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recht(vergunning) betreft de Dongenseweg 200 te Tilburg Z-HZ_WABO-2023-01536 verzonden 28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p text:style-name="common-al"/>
            <text:p text:style-name="common-al">Milieu</text:p>
            <text:p text:style-name="common-al"/>
            <text:p text:style-name="common-al">De aangevraagde vergunning betreft de locatie Dongenseweg 200 te Tilburg en wordt verleend voor het veranderen van de inrichting. De volgende wijziging wordt aangevraagd: </text:p>
            <text:p text:style-name="common-al"/>
            <text:list text:style-name="id1-3-2-1-1-8">
              <text:list-item text:style-override="id1-3-2-1-1-8-1">
                <text:number>-</text:number>
                <text:p text:style-name="al">het opslaan van maximaal 1.300.000 kilogram CO2 en 2.000 kilogram gevaarlijke stoffen ADR 3 en 500 kilogram gevaarlijke stoffen ADR 2</text:p>
              </text:list-item>
            </text:list>
            <text:p text:style-name="common-al">De procedure is geregistreerd onder zaaknummer Z-HZ_WABO-2023-01536.</text:p>
            <text:p text:style-name="common-al"/>
            <text:p text:style-name="common-al">De aanvraag, de ontwerpbeschikking en de bijbehorende stukken liggen met ingang van 27 mei 2024 gedurende zes weken ter inzage. De stukken kunnen worden ingezien op www.officielebekendmakingen.nl, de link ‘bekijk documenten’.</text:p>
            <text:p text:style-name="common-al"/>
            <text:p text:style-name="common-al">
            <text:span text:style-name="nadrukvet">Zienswijzen</text:span>
          </text:p>
            <text:p text:style-name="common-al">Tijdens de periode van terinzagelegging kan eenieder - bij voorkeur schriftelijk - zienswijzen over de</text:p>
            <text:p text:style-name="common-al">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an van Aaken op telefoonnummer </text:p>
            <text:p text:style-name="common-al">013-542 81 62 (maandag t/m vrijdag tussen 9.00 en 17.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24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recht(vergunning) betreft de Dongenseweg 200 te Tilburg Z-HZ_WABO-2023-01536 verzonden 28 mei 2024.</meta:user-defined>
    <meta:user-defined meta:name="OVERHEIDop.datumEindeReactietermijn">2024-07-01</meta:user-defined>
    <meta:user-defined meta:name="OVERHEIDop.TilID/OVERHEIDop.terinzageleggingOP">til-2024-16268</meta:user-defined>
    <meta:user-defined meta:name="DCTERMS.W3CDTF/DCTERMS.available">2024-05-30</meta:user-defined>
    <meta:user-defined meta:name="DCTERMS.W3CDTF/OVERHEIDop.jaargang">2024</meta:user-defined>
    <meta:user-defined meta:name="OVERHEIDop.publicationIssue">234245</meta:user-defined>
    <meta:user-defined meta:name="OVERHEIDop.GmbID/DC.identifier">gmb-2024-234245</meta:user-defined>
    <meta:user-defined meta:name="OVERHEIDop.versieInformatie"/>
  </office:meta>
</office:document-meta>
</file>