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het vergroten van de eerste verdieping, Amsterdamsestraatweg 305, 3551CH Utrecht, GU-Z2024-0005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05, 3551CH Utrecht</text:p>
            <text:p text:style-name="common-al">GU-Z2024-0005342</text:p>
            <text:p text:style-name="common-al">Toelichting: het bouwen van een dakopbouw en het vergroten van de eerste verdieping</text:p>
            <text:p text:style-name="common-al">Datum besluit: 21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24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342</meta:user-defined>
    <meta:user-defined meta:name="DCTERMS.abstract">Verleende Omgevingsvergunning, het bouwen van een dakopbouw en het vergroten van de eerste verdieping, Amsterdamsestraatweg 305, 3551CH Utrecht, GU-Z2024-0005342</meta:user-defined>
    <dc:language>nl</dc:language>
    <meta:user-defined meta:name="OVERHEIDop.locatietype/OVERHEIDop.gebiedsmarkering">Punt</meta:user-defined>
    <meta:user-defined meta:name="DC.title">Verleende Omgevingsvergunning, het bouwen van een dakopbouw en het vergroten van de eerste verdieping, Amsterdamsestraatweg 305, 3551CH Utrecht, GU-Z2024-0005342</meta:user-defined>
    <meta:user-defined meta:name="OVERHEIDop.datumEindeReactietermijn">2024-07-09</meta:user-defined>
    <meta:user-defined meta:name="OVERHEIDop.terinzageleggingBG">https://jeleefomgeving.nl/inzien/002220647/1abbc311-1cda-11ef-a336-0050560122a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40</meta:user-defined>
    <meta:user-defined meta:name="OVERHEIDop.GmbID/DC.identifier">gmb-2024-234240</meta:user-defined>
    <meta:user-defined meta:name="OVERHEIDop.versieInformatie"/>
  </office:meta>
</office:document-meta>
</file>