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nadalaan 34, 7316 BZ Apeldoorn, het vergroten en verduurzam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december 2023 </text:p>
            <text:p text:style-name="common-al">Wabonummer: D23/03195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424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24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24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951</meta:user-defined>
    <dc:language>nl</dc:language>
    <meta:user-defined meta:name="OVERHEIDop.locatietype/OVERHEIDop.gebiedsmarkering">Adres</meta:user-defined>
    <meta:user-defined meta:name="DC.title">Aanvraag omgevingsvergunning Canadalaan 34, 7316 BZ Apeldoorn, het vergroten en verduurzamen van een woning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424</meta:user-defined>
    <meta:user-defined meta:name="OVERHEIDop.GmbID/DC.identifier">gmb-2024-23424</meta:user-defined>
    <meta:user-defined meta:name="OVERHEIDop.versieInformatie"/>
  </office:meta>
</office:document-meta>
</file>