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zonnepanelen, Catharijnesingel 103, 3511GV Utrecht, GU-Z2024-0004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103, 3511GV Utrecht</text:p>
            <text:p text:style-name="common-al">GU-Z2024-0004577</text:p>
            <text:p text:style-name="common-al">Toelichting: het aanbrengen van zonnepanelen</text:p>
            <text:p text:style-name="common-al">Datum besluit: 26 mei 2024</text:p>
            <text:p text:style-name="common-al">Einddatum bezwaartermijn: 9 juli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23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577</meta:user-defined>
    <meta:user-defined meta:name="DCTERMS.abstract">Aanvraag omgevingsvergunning buiten behandeling gelaten, het aanbrengen van zonnepanelen, Catharijnesingel 103, 3511GV Utrecht, GU-Z2024-00045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aanbrengen van zonnepanelen, Catharijnesingel 103, 3511GV Utrecht, GU-Z2024-0004577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38</meta:user-defined>
    <meta:user-defined meta:name="OVERHEIDop.GmbID/DC.identifier">gmb-2024-234238</meta:user-defined>
    <meta:user-defined meta:name="OVERHEIDop.versieInformatie"/>
  </office:meta>
</office:document-meta>
</file>