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e handelsreclame, Stromarkt 29 7411PK Deventer, [DVT00E01172] Deventer E 11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4</text:p>
            <text:p text:style-name="common-al">
            <text:span text:style-name="nadrukvet">Locatie:</text:span> Stromarkt 29 7411PK Deventer, [DVT00E01172] Deventer E 1172 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4-000045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23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4541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Stromarkt 29 7411PK Deventer, [DVT00E01172] Deventer E 1172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31</meta:user-defined>
    <meta:user-defined meta:name="OVERHEIDop.GmbID/DC.identifier">gmb-2024-234231</meta:user-defined>
    <meta:user-defined meta:name="OVERHEIDop.versieInformatie"/>
  </office:meta>
</office:document-meta>
</file>