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3, 5254VJ, Haarsteeg, plaatsen huisvestingsunit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plaatsen van een huisvestingsunit voor seizoenarbeiders aan de Tuinbouwweg 3 in Haarsteeg. De aanvraag is bij de gemeente bekend onder nummer 15285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8573</meta:user-defined>
    <dc:language>nl</dc:language>
    <meta:user-defined meta:name="OVERHEIDop.locatietype/OVERHEIDop.gebiedsmarkering">Punt</meta:user-defined>
    <meta:user-defined meta:name="DC.title">Gemeente Heusden - Omgevingsvergunning aangevraagd - Tuinbouwweg 3, 5254VJ, Haarsteeg, plaatsen huisvestingsunit seizoenarbeider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23</meta:user-defined>
    <meta:user-defined meta:name="OVERHEIDop.GmbID/DC.identifier">gmb-2024-23423</meta:user-defined>
    <meta:user-defined meta:name="OVERHEIDop.versieInformatie"/>
  </office:meta>
</office:document-meta>
</file>