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te Goes - Besluit op aanvraag omgevingsvergunning voor het realiseren van Goes Urban Sports 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4 een omgevingsvergunning hebben verleend voor het realiseren van Goes Urban Sports Park op de locatie Geldeloozepad 1 te Goes. Het besluit is geregistreerd onder nummer Z2024-00000697.</text:p>
            <text:p text:style-name="common-al">
            <text:span text:style-name="nadrukvet">Procedure</text:span>
          </text:p>
            <text:p text:style-name="common-al">Tegen een verleende vergunning kunnen belanghebbenden met ingang van 29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2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0697</meta:user-defined>
    <meta:user-defined meta:name="DCTERMS.abstract">Geldeloozepad 1 te Goes - Besluit op aanvraag omgevingsvergunning voor het realiseren van Goes Urban Sports Park</meta:user-defined>
    <dc:language>nl</dc:language>
    <meta:user-defined meta:name="OVERHEIDop.locatietype/OVERHEIDop.gebiedsmarkering">Vlak</meta:user-defined>
    <meta:user-defined meta:name="OVERHEIDop.locatietype/OVERHEIDop.gebiedsmarkering">Punt</meta:user-defined>
    <meta:user-defined meta:name="DC.title">Geldeloozepad 1 te Goes - Besluit op aanvraag omgevingsvergunning voor het realiseren van Goes Urban Sports Park</meta:user-defined>
    <meta:user-defined meta:name="DCTERMS.W3CDTF/DCTERMS.available">2024-05-30</meta:user-defined>
    <meta:user-defined meta:name="DCTERMS.W3CDTF/OVERHEIDop.jaargang">2024</meta:user-defined>
    <meta:user-defined meta:name="OVERHEIDop.publicationIssue">234221</meta:user-defined>
    <meta:user-defined meta:name="OVERHEIDop.GmbID/DC.identifier">gmb-2024-234221</meta:user-defined>
    <meta:user-defined meta:name="OVERHEIDop.versieInformatie"/>
  </office:meta>
</office:document-meta>
</file>