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Starnmeerdijk 29 Spijkerboor, plaatsen dakkapel (achterzijde) en wijziging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januari 2024</text:p>
            <text:p text:style-name="common-al">Ons kenmerk:2023over02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tarnmeerdijk 29 Spijkerboor, plaatsen dakkapel (achterzijde) en wijziging draagconstructie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22</meta:user-defined>
    <meta:user-defined meta:name="OVERHEIDop.GmbID/DC.identifier">gmb-2024-23422</meta:user-defined>
    <meta:user-defined meta:name="OVERHEIDop.versieInformatie"/>
  </office:meta>
</office:document-meta>
</file>