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Kindcentrum De Vliertuin Middelbeers aan Sportparklaan 4 5091E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Kindcentrum De Vliertuin Middelbeers aan Sportparklaan 4 5091EM Oost West en Middelbeers. Het kenmerk van de gemeente voor deze zaak is 0823547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42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4719</meta:user-defined>
    <meta:user-defined meta:name="DCTERMS.abstract">bouwen van Kindcentrum De Vliertuin Middelbe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Kindcentrum De Vliertuin Middelbeers aan Sportparklaan 4 5091EM Oost West en Middelbeer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14</meta:user-defined>
    <meta:user-defined meta:name="OVERHEIDop.GmbID/DC.identifier">gmb-2024-234214</meta:user-defined>
    <meta:user-defined meta:name="OVERHEIDop.versieInformatie"/>
  </office:meta>
</office:document-meta>
</file>