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voor het houden van de Sint Jans Draverij op 25 juni 2024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02423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zien de aanvraag van het Sint Jans Comité voor het houden van de Sint Jans Draverij op 25 juni 2024:</text:p>
            <text:p text:style-name="considerans.al">Gelet op het besluit d.d. 19 juli 1995, waarbij de gemeenteraad de bevoegdheid als bedoeld in artikel 18 van de Wegenverkeerswet 1994 tot het nemen van verkeersbesluiten, heeft gedele-geerd aan het college van burgemeester en wethouders;</text:p>
            <text:p text:style-name="considerans.al">Gelet op het Reglement Verkeersregels en Verkeerstekens 1990 en het Besluit Administra-tieve Bepalingen inzake het Wegverkeer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5 juni 2024 wordt afgesloten voor alle verkeer behalve voetgangers:</text:p>
            <text:p text:style-name="common-al">De Oosterburen en de Westerburen (zuidelijke kant) nummer 1 t/m 19 (vanaf supermarkt de Plus tot aan De Noord wonen) van 09:00 uur tot 21:00 uur en Westerburen nummer 19 t/m 23 (vanaf De Noord wonen tot aan slijterij De Spiegel) van 14.00 uur tot 15.00 uur en van 20.00 uur tot 21.00 uur.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6">
              <text:list-item text:style-override="id1-3-2-2-1-6-1">
                <text:number>-</text:number>
                <text:p text:style-name="al">de naam en het adres van de indiener; </text:p>
              </text:list-item>
              <text:list-item text:style-override="id1-3-2-2-1-6-2">
                <text:number>-</text:number>
                <text:p text:style-name="al"> de dagtekening;</text:p>
              </text:list-item>
              <text:list-item text:style-override="id1-3-2-2-1-6-3">
                <text:number>-</text:number>
                <text:p text:style-name="al"> een omschrijving van het besluit waartegen het bezwaar is gericht; </text:p>
              </text:list-item>
              <text:list-item text:style-override="id1-3-2-2-1-6-4">
                <text:number>-</text:number>
                <text:p text:style-name="al"> 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common-al">Namens het college van burgemeester en wethouders van de gemeente Terschelling,</text:p>
            <text:p text:style-name="common-al">H. Otter-Wouda,</text:p>
            <text:p text:style-name="common-al">Teamleider Publiek</text:p>
            <text:p text:style-name="common-al">
            <text:span text:style-name="nadrukvet">Leges € 17,55</text:span>
          </text:p>
            <text:p text:style-name="last-al">Afschrift naar de politie Terschelling en Team techn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42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e verkeersmaatregelen voor het houden van de Sint Jans Draverij 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02423</meta:user-defined>
    <meta:user-defined meta:name="OVERHEIDop.verkeersbordcode">C1</meta:user-defined>
    <dc:language>nl</dc:language>
    <meta:user-defined meta:name="OVERHEIDop.locatietype/OVERHEIDop.gebiedsmarkering">Woonplaats</meta:user-defined>
    <meta:user-defined meta:name="DC.title">Verkeersbesluit voor tijdelijke verkeersmaatregelen voor het houden van de Sint Jans Draverij op 25 juni 2024 te Terschell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13</meta:user-defined>
    <meta:user-defined meta:name="OVERHEIDop.GmbID/DC.identifier">gmb-2024-234213</meta:user-defined>
    <meta:user-defined meta:name="OVERHEIDop.versieInformatie"/>
  </office:meta>
</office:document-meta>
</file>