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31, 8316PR Marknesse: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is een Omgevingsvergunning verleend voor deze locatie. Het gaat om het plaatsen van een contain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Voorsterweg 31, 8316PR Marknesse: Omgevingsvergunning 23 mei 2024 het plaatsen van een container</meta:user-defined>
    <dc:language>nl</dc:language>
    <meta:user-defined meta:name="OVERHEIDop.locatietype/OVERHEIDop.gebiedsmarkering">Vlak</meta:user-defined>
    <meta:user-defined meta:name="DC.title">Besluit omgevingsvergunning Voorsterweg 31, 8316PR Marknesse: het plaatsen van een contain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10</meta:user-defined>
    <meta:user-defined meta:name="OVERHEIDop.GmbID/DC.identifier">gmb-2024-234210</meta:user-defined>
    <meta:user-defined meta:name="OVERHEIDop.versieInformatie"/>
  </office:meta>
</office:document-meta>
</file>