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ten behoeve van een geldautomaat in een bedrijfspand aan Markt 7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handelsreclame ten behoeve van een geldautomaat in een bedrijfspand aan Markt 70 5541EA Reusel. Het kenmerk van de gemeente voor deze zaak is 166738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420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6673856</meta:user-defined>
    <meta:user-defined meta:name="DCTERMS.abstract">plaatsen van handelsreclame ten behoeve van een geldautomaat i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handelsreclame ten behoeve van een geldautomaat in een bedrijfspand aan Markt 70 5541EA Reusel</meta:user-defined>
    <meta:user-defined meta:name="DCTERMS.W3CDTF/DCTERMS.available">2024-05-30</meta:user-defined>
    <meta:user-defined meta:name="DCTERMS.W3CDTF/OVERHEIDop.jaargang">2024</meta:user-defined>
    <meta:user-defined meta:name="OVERHEIDop.publicationIssue">234207</meta:user-defined>
    <meta:user-defined meta:name="OVERHEIDop.GmbID/DC.identifier">gmb-2024-234207</meta:user-defined>
    <meta:user-defined meta:name="OVERHEIDop.versieInformatie"/>
  </office:meta>
</office:document-meta>
</file>