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Nadere regels subsidieverlening preventie en transformatie sociaal domein Wag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heeft in zijn vergadering gesproken over de Nadere regels subsidieverlening preventie en transformatie sociaal domein Wageningen en besloten:</text:span>
          </text:p>
            <text:p text:style-name="al"/>
            <text:p text:style-name="al">
            <text:span text:style-name="nadrukvet">Beslispunten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De ”Nadere regels subsidieverlening preventie en transformatie sociaal domein Wageningen” vastgesteld op 27 juni 2023 in te trekk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J. de Wit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F. Vermeu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420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de Nadere regels subsidieverlening preventie en transformatie sociaal domein Wagenin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4201</meta:user-defined>
    <meta:user-defined meta:name="OVERHEIDop.GmbID/DC.identifier">gmb-2024-234201</meta:user-defined>
    <meta:user-defined meta:name="OVERHEIDop.versieInformatie"/>
  </office:meta>
</office:document-meta>
</file>