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EEN ROOKKANAAL AAN EEN BEDRIJFSPAND, LEEUWARDERSTRAATWEG 119C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ookkanaal aan een bedrijfspand op het perceel Leeuwarderstraatweg 119C te Heerenveen  </text:p>
            <text:p text:style-name="common-al">(10 januari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2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AANBRENGEN VAN EEN ROOKKANAAL AAN EEN BEDRIJFSPAND, LEEUWARDERSTRAATWEG 119C HEERENVEEN</meta:user-defined>
    <meta:user-defined meta:name="DCTERMS.W3CDTF/DCTERMS.available">2024-01-12</meta:user-defined>
    <meta:user-defined meta:name="DCTERMS.W3CDTF/OVERHEIDop.jaargang">2024</meta:user-defined>
    <meta:user-defined meta:name="OVERHEIDop.publicationIssue">23420</meta:user-defined>
    <meta:user-defined meta:name="OVERHEIDop.GmbID/DC.identifier">gmb-2024-23420</meta:user-defined>
    <meta:user-defined meta:name="OVERHEIDop.versieInformatie"/>
  </office:meta>
</office:document-meta>
</file>