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Diverse objecten - Nabij Ruys de Beerenbrouckstr 2 te Nijmegen - 18 en 19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4</text:p>
            <text:p text:style-name="common-al">
            <text:span text:style-name="nadrukvet">Omschrijving: </text:span>Vergunning langs de 4-daagse route (Ruys de Beerenbrouckstr 2 6535 X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2682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3-01-2024</text:p>
            <text:p text:style-name="common-al">
            <text:span text:style-name="nadrukvet">Definitieve beschikking verzonden: </text:span>28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ei 2024 tot en met 09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419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9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9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Diverse objecten - Nabij Ruys de Beerenbrouckstr 2 te Nijmegen - 18 en 19 juli 2024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198</meta:user-defined>
    <meta:user-defined meta:name="OVERHEIDop.GmbID/DC.identifier">gmb-2024-234198</meta:user-defined>
    <meta:user-defined meta:name="OVERHEIDop.versieInformatie"/>
  </office:meta>
</office:document-meta>
</file>