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Nabij Keizer Karelplein 32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Keizer Karelplein 32 6511 N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24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6-02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19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Nabij Keizer Karelplein 32 te Nijmegen - 19 jul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94</meta:user-defined>
    <meta:user-defined meta:name="OVERHEIDop.GmbID/DC.identifier">gmb-2024-234194</meta:user-defined>
    <meta:user-defined meta:name="OVERHEIDop.versieInformatie"/>
  </office:meta>
</office:document-meta>
</file>