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ijgebouw, uitbreiden bestaande overkapping en het plaatsen van een omheining aan Hapertseweg 7 5525KE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het bijgebouw, uitbreiden bestaande overkapping en het plaatsen van een omheining aan Hapertseweg 7 5525KE Duizel. Het kenmerk van de gemeente voor deze zaak is 077050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19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9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9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014</meta:user-defined>
    <meta:user-defined meta:name="DCTERMS.abstract">verbouwen van het bijgebouw, uitbreiden bestaande overkapping en het plaatsen van een omhei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het bijgebouw, uitbreiden bestaande overkapping en het plaatsen van een omheining aan Hapertseweg 7 5525KE Duizel</meta:user-defined>
    <meta:user-defined meta:name="DCTERMS.W3CDTF/DCTERMS.available">2024-05-30</meta:user-defined>
    <meta:user-defined meta:name="DCTERMS.W3CDTF/OVERHEIDop.jaargang">2024</meta:user-defined>
    <meta:user-defined meta:name="OVERHEIDop.publicationIssue">234193</meta:user-defined>
    <meta:user-defined meta:name="OVERHEIDop.GmbID/DC.identifier">gmb-2024-234193</meta:user-defined>
    <meta:user-defined meta:name="OVERHEIDop.versieInformatie"/>
  </office:meta>
</office:document-meta>
</file>