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melding voor het afwijken van de schenktijd in verband met de Jaarlijkse Feestavond op 10 februari 2024 bij Bosmansweg 70, 7711H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4 heeft de burgemeester van Dalfsen onderstaande aanvraag op grond van de Alcoholwet ontvangen:</text:p>
            <text:p text:style-name="common-al">
            <text:span text:style-name="nadrukvet">Kenmerk:</text:span> Z/24/71334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osmansweg 70, 7711HN Nieuwleusen</text:p>
            <text:p text:style-name="common-al">
            <text:span text:style-name="nadrukvet">Projectomschrijving:</text:span> verzoek melding voor het afwijken van de schenktijd in verband met de Jaarlijkse Feestavond op 10 februari 2024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41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3340</meta:user-defined>
    <meta:user-defined meta:name="DCTERMS.abstract">verzoek melding voor het afwijken van de schenktijd in verband met de Jaarlijkse Feestavond op 10 februari 2024</meta:user-defined>
    <dc:language>nl</dc:language>
    <meta:user-defined meta:name="OVERHEIDop.locatietype/OVERHEIDop.gebiedsmarkering">Punt</meta:user-defined>
    <meta:user-defined meta:name="DC.title">Verzoek melding voor het afwijken van de schenktijd in verband met de Jaarlijkse Feestavond op 10 februari 2024 bij Bosmansweg 70, 7711HN Nieuwleus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3419</meta:user-defined>
    <meta:user-defined meta:name="OVERHEIDop.GmbID/DC.identifier">gmb-2024-23419</meta:user-defined>
    <meta:user-defined meta:name="OVERHEIDop.versieInformatie"/>
  </office:meta>
</office:document-meta>
</file>