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ierdaagsecamping - Griftdijk 234 te Nijmegen - 13 t/m 2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Ontheffing art.35 Alcoholwet (Griftdijk 234 6515 A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48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3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18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ierdaagsecamping - Griftdijk 234 te Nijmegen - 13 t/m 20 jul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85</meta:user-defined>
    <meta:user-defined meta:name="OVERHEIDop.GmbID/DC.identifier">gmb-2024-234185</meta:user-defined>
    <meta:user-defined meta:name="OVERHEIDop.versieInformatie"/>
  </office:meta>
</office:document-meta>
</file>