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terrasuitbreiding tijdens kermisdagen 2024, horecabedrijven Vrijthof 16 en Vrijthof 17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ontheffing is verleend:</text:p>
            <text:list text:style-name="id1-3-2-1-1-3">
              <text:list-item text:style-override="id1-3-2-1-1-3-1">
                <text:number>1.</text:number>
                <text:p text:style-name="al">voor een tijdelijke uitbreiding van het terras tot halverwege de weg tijdens de kermis(dagen) in Hilvarenbeek voor de horecabedrijven Vrijthof 16 en Grand Café De Zwaan, Vrijthof 17, 5081 CA Hilvarenbeek van zaterdag 8 juni 2024 tot en met woensdag 12 juni 2024 (ontheffing);</text:p>
              </text:list-item>
              <text:list-item text:style-override="id1-3-2-1-1-3-2">
                <text:number/>
                <text:p text:style-name="al"/>
              </text:list-item>
              <text:list-item text:style-override="id1-3-2-1-1-3-3">
                <text:number/>
                <text:p text:style-name="al">Zaaknummer 1019903 - verzenddatum: 28 mei 2024</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341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9903</meta:user-defined>
    <meta:user-defined meta:name="DCTERMS.abstract">Ontheffing tijdelijke uitbreiding terras</meta:user-defined>
    <dc:language>nl</dc:language>
    <meta:user-defined meta:name="OVERHEIDop.locatietype/OVERHEIDop.gebiedsmarkering">Adres</meta:user-defined>
    <meta:user-defined meta:name="OVERHEIDop.locatietype/OVERHEIDop.gebiedsmarkering">Adres</meta:user-defined>
    <meta:user-defined meta:name="DC.title">Verleende ontheffing terrasuitbreiding tijdens kermisdagen 2024, horecabedrijven Vrijthof 16 en Vrijthof 17 te Hilvarenbeek</meta:user-defined>
    <meta:user-defined meta:name="DCTERMS.W3CDTF/DCTERMS.available">2024-05-30</meta:user-defined>
    <meta:user-defined meta:name="DCTERMS.W3CDTF/OVERHEIDop.jaargang">2024</meta:user-defined>
    <meta:user-defined meta:name="OVERHEIDop.publicationIssue">234183</meta:user-defined>
    <meta:user-defined meta:name="OVERHEIDop.GmbID/DC.identifier">gmb-2024-234183</meta:user-defined>
    <meta:user-defined meta:name="OVERHEIDop.versieInformatie"/>
  </office:meta>
</office:document-meta>
</file>