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59, 3901 EC in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59, 3901 EC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8-05-2024</text:p>
            <text:p text:style-name="common-al">CLZ-00011852, realiseren van een tijdelijke opvang voor </text:p>
            <text:p text:style-name="common-al">Oekraïense vluchtelingen op het perceel Kerkewijk 59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418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8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8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852</meta:user-defined>
    <dc:language>nl</dc:language>
    <meta:user-defined meta:name="OVERHEIDop.locatietype/OVERHEIDop.gebiedsmarkering">Punt</meta:user-defined>
    <meta:user-defined meta:name="DC.title">Publicatie verleende vergunning Kerkewijk 59, 3901 EC in Veenendaa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81</meta:user-defined>
    <meta:user-defined meta:name="OVERHEIDop.GmbID/DC.identifier">gmb-2024-234181</meta:user-defined>
    <meta:user-defined meta:name="OVERHEIDop.versieInformatie"/>
  </office:meta>
</office:document-meta>
</file>