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regels ruimtelijke ordening voor het geven van taalonderwijs aan leerlingen in de leeftijd van 12-16 jaar., Dr. J. W. Paltelaan 103, 2712 P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22208</text:p>
            <text:p text:style-name="common-al">Het product: Omgevingsvergunning</text:p>
            <text:p text:style-name="common-al">De omschrijving van de zaak: Het handelen in strijd met regels ruimtelijke ordening voor het geven van taalonderwijs aan leerlingen in de leeftijd van 12-16 jaar.</text:p>
            <text:p text:style-name="common-al">De ontvangstdatum van de zaak: 20-11-2023</text:p>
            <text:p text:style-name="common-al">De globale locatie: Dr. J. W. Paltelaan 103, 2712 PT te Zoetermeer</text:p>
            <text:p text:style-name="common-al">
            <text:span text:style-name="nadrukvet">Besluitgegevens</text:span>
          </text:p>
            <text:p text:style-name="common-al">De besluitdatum: 10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2208</meta:user-defined>
    <meta:user-defined meta:name="DCTERMS.abstract">het handelen in strijd met regels ruimtelijke ordening voor het geven van taalonderwijs aan leerlingen in de leeftijd van 12-16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handelen in strijd met regels ruimtelijke ordening voor het geven van taalonderwijs aan leerlingen in de leeftijd van 12-16 jaar., Dr. J. W. Paltelaan 103, 2712 PT te Zoetermeer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18</meta:user-defined>
    <meta:user-defined meta:name="OVERHEIDop.GmbID/DC.identifier">gmb-2024-23418</meta:user-defined>
    <meta:user-defined meta:name="OVERHEIDop.versieInformatie"/>
  </office:meta>
</office:document-meta>
</file>