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t. Janstraat 5401B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heeft de gemeente een aanvraag ontvangen voor activiteiten waarvoor een vergunningplicht geldt.</text:p>
            <text:p text:style-name="last-al">De aanvraag betreft locatie St. Janstraat 5401BB Uden, en is geregistreerd onder zaaknummer <text:span text:style-name="nadrukvet">38807-2024</text:span> met omschrijving "EK Voetbal 2024 op 16-6-2024, 21-6-2024 en 25-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1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88072024</meta:user-defined>
    <meta:user-defined meta:name="DCTERMS.abstract">EK Voetbal 2024 op 16-6-2024, 21-6-2024 en 25-6-2024</meta:user-defined>
    <dc:language>nl</dc:language>
    <meta:user-defined meta:name="OVERHEIDop.locatietype/OVERHEIDop.gebiedsmarkering">Punt</meta:user-defined>
    <meta:user-defined meta:name="DC.title">Ontvangen aanvraag evenementenvergunning, St. Janstraat 5401BB U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76</meta:user-defined>
    <meta:user-defined meta:name="OVERHEIDop.GmbID/DC.identifier">gmb-2024-234176</meta:user-defined>
    <meta:user-defined meta:name="OVERHEIDop.versieInformatie"/>
  </office:meta>
</office:document-meta>
</file>