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geluidsvoorschriften voor de aanwezigheid van (live)muziek tijdens een besloten feest op 21 juni 2024 aan Buorren 47 te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ei 2024 een besluit genomen op de aanvraag 2024- 109718. Het besluit betreft een ontheffing geluidsvoorschriften voor de aanwezigheid van (live)muziek tijden een besloten feest op het adres Buorren 47 in Berltsum op 21 juni 2024 van 18:00 uur tot 01.00 uur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1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 109718</meta:user-defined>
    <dc:language>nl</dc:language>
    <meta:user-defined meta:name="OVERHEIDop.locatietype/OVERHEIDop.gebiedsmarkering">Adres</meta:user-defined>
    <meta:user-defined meta:name="DC.title">Ontheffing van de geluidsvoorschriften voor de aanwezigheid van (live)muziek tijdens een besloten feest op 21 juni 2024 aan Buorren 47 te Berlts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74</meta:user-defined>
    <meta:user-defined meta:name="OVERHEIDop.GmbID/DC.identifier">gmb-2024-234174</meta:user-defined>
    <meta:user-defined meta:name="OVERHEIDop.versieInformatie"/>
  </office:meta>
</office:document-meta>
</file>