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ing van een berging aan Papenvoort 11 t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Papenvoort, Papenvoort 11, 9447 TT, uitbreiding berging (ontvangen 21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17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ing van een berging aan Papenvoort 11 te Papenvoo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71</meta:user-defined>
    <meta:user-defined meta:name="OVERHEIDop.GmbID/DC.identifier">gmb-2024-234171</meta:user-defined>
    <meta:user-defined meta:name="OVERHEIDop.versieInformatie"/>
  </office:meta>
</office:document-meta>
</file>