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text:span>
            <text:span text:style-name="nadrukvet">instellen gereserveerde gehandicaptenparkeerplaats op kenteken in de Bellefleur te Zetten.</text:span>
          </text:p>
            <text:p text:style-name="common-al"/>
            <text:p text:style-name="common-al">
            <text:span text:style-name="nadrukvet">Aanleiding</text:span>
          </text:p>
            <text:p text:style-name="common-al">De bewoner van de Bellefleur 19 te Zetten heeft een verzoek ingediend voor het realiseren van een gehandicaptenparkeerplaats op kenteken.</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artikel 24 van het BABW ingevolge verkeersbesluiten worden genomen na overleg met een gemachtigde van de korpschef van de politie Gelderland-Midden;</text:p>
            <text:p text:style-name="common-al"/>
            <text:p text:style-name="common-al"/>
            <text:p text:style-name="tussenkopcur">
            <text:span text:style-name="nadrukvet">Overwegende dat:</text:span>
          </text:p>
            <text:p text:style-name="common-al">de Bellefleur binnen de bebouwde kom van Zetten ligt en gelegen is binnen de gemeentegrenzen van de gemeente Overbetuwe;</text:p>
            <text:p text:style-name="common-al">de bewoner van de Bellefleur te Zetten middels een aanvraagformulier op 27 februari 2024 een aanvraag heeft ingediend om de beschikking te krijgen over een gereserveerde gehandicaptenparkeerplaats;</text:p>
            <text:p text:style-name="common-al">de aanvrager als inwoner van de gemeente Overbetuwe staat geregistreerd in de gemeentelijke basisadministratie;</text:p>
            <text:p text:style-name="common-al">de aanvrager als bestuurder beschikt over een motorvoertuig;</text:p>
            <text:p text:style-name="common-al">de gemeente Overbetuwe aan de aanvrager een gehandicaptenparkeerkaart heeft verstrekt;</text:p>
            <text:p text:style-name="common-al">de aanvrager niet de beschikking heeft over parkeergelegenheid op eigen terrein;</text:p>
            <text:p text:style-name="common-al">het wenselijk is om mindervalide weggebruikers, die de beschikking hebben over een gehandicaptenparkeerkaart, de mogelijkheid te bieden om in de directe nabijheid van hun woning te kunnen parkeren;</text:p>
            <text:p text:style-name="common-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p text:style-name="common-al">dit kan worden bewerkstelligd door het plaatsen van de daarvoor benodigde bebording;</text:p>
            <text:p text:style-name="common-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de Bellefleur binnen de bebouwde kom van Zetten ligt en in eigendom, beheer en onderhoud is bij de gemeente Overbetuwe;</text:p>
            <text:p text:style-name="common-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ruimte, waarbij ondermandaat is verleend aan de medewerker verkeer van het team beheer ruimte;</text:p>
            <text:p text:style-name="common-al">overeenkomstig artikel 24 van het BABW overleg is gevoerd met de gemachtigde van de korpschef van de Politie Gelderland-Midden;</text:p>
            <text:p text:style-name="common-al"/>
            <text:p text:style-name="common-al"/>
            <text:p text:style-name="common-al">Burgemeester en wethouders nemen, gelet op het voorgaande, de volgende</text:p>
            <text:p text:style-name="common-al"/>
            <text:p text:style-name="common-al"/>
            <text:p text:style-name="tussenkopcur">
            <text:span text:style-name="nadrukvet">B E S L U I T E N :</text:span>
          </text:p>
            <text:p text:style-name="common-al"/>
            <text:list text:style-name="id1-3-2-2-1-37">
              <text:list-item text:style-override="id1-3-2-2-1-37-1">
                <text:number/>
                <text:p text:style-name="al">door het plaatsen van bord model E6 van Bijlage 1 van het RVV 1990 een algemene gehandicaptenparkeerplaats in te stellen in de Bellefleur voor de woning met huisnummer 30;</text:p>
              </text:list-item>
              <text:list-item text:style-override="id1-3-2-2-1-37-2">
                <text:number/>
                <text:p text:style-name="al"/>
              </text:list-item>
              <text:list-item text:style-override="id1-3-2-2-1-37-3">
                <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item text:style-override="id1-3-2-2-1-37-4">
                <text:number/>
                <text:p text:style-name="al"/>
              </text:list-item>
              <text:list-item text:style-override="id1-3-2-2-1-37-5">
                <text:number/>
                <text:p text:style-name="al">de bebording te plaatsen zoals wordt aangegeven op de bij dit besluit behorende situatietekening.</text:p>
              </text:list-item>
              <text:list-item text:style-override="id1-3-2-2-1-37-6">
                <text:number/>
                <text:p text:style-name="al"/>
              </text:list-item>
              <text:list-item text:style-override="id1-3-2-2-1-37-7">
                <text:number/>
                <text:p text:style-name="al"/>
              </text:list-item>
            </text:list>
            <text:p text:style-name="common-al"/>
            <text:p text:style-name="common-al">Dit besluit wordt bekendgemaakt in Het Gemeentenieuws en gepubliceerd in het Gemeenteblad.</text:p>
            <text:p text:style-name="last-al"/>
            <text:p text:style-name="tekst_bottom"/>
          </text:section>
        </text:section>
        <text:section text:name="regeling-sluiting_id1-3-2-3" text:style-name="regeling-sluiting">
          <text:section text:name="ondertekening_id1-3-2-3-1">
            <text:p><text:span text:style-name="functie">Elst, 26 maart 2024</text:span></text:p>
            <text:p><text:span text:style-name="functie"/></text:p>
            <text:p><text:span text:style-name="functie">namens burgemeester en wethouders,</text:span></text:p>
            <text:p><text:span text:style-name="functie">medewerker verkeer, team Ruimte,</text:span></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
          <text:span text:style-name="nadrukvet">Niet mee eens?</text:span>
        </text:p>
          <text:p text:style-name="bezwaarschrift_al"> Bent u het met het besluit niet eens? Stuur dan binnen 6 weken na de verzenddatum van dit besluit een bezwaarschrift naar burgemeester en wethouders van de gemeente Overbetuwe, Antwoordnummer 116, 6660 VB in Zetten. U moet in uw bezwaarschrift uw naam en adres, de datum en een omschrijving van dit besluit zetten. Ook moet u zeggen waarom u het niet eens bent met dit besluit. Vergeet u ook niet uw bezwaarschrift te ondertekenen! </text:p>
          <text:p text:style-name="bezwaarschrift_al"/>
          <text:p text:style-name="bezwaarschrift_al">
          <text:span text:style-name="nadrukvet">Voorlopige voorziening</text:span>
        </text:p>
          <text:p text:style-name="bezwaarschrift_al"> 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 </text:p>
          <text:p text:style-name="bezwaarschrift_al"> Over hoeveel u moet betalen, kan de rechtbank u nader informeren. </text:p>
          <text:p text:style-name="bezwaarschrift_al"/>
          <text:p text:style-name="bezwaarschrift_al"> Informatie: team Ruimte, tel. 14 0481.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1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gereserveerde gehandicaptenparkeerplaats op kenteken  - Bellefleu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5-30</meta:user-defined>
    <meta:user-defined meta:name="OVERHEIDop.externeBijlage">Situatietekening|exb-2024-21345</meta:user-defined>
    <meta:user-defined meta:name="DCTERMS.W3CDTF/OVERHEIDop.jaargang">2024</meta:user-defined>
    <meta:user-defined meta:name="OVERHEIDop.publicationIssue">234169</meta:user-defined>
    <meta:user-defined meta:name="OVERHEIDop.GmbID/DC.identifier">gmb-2024-234169</meta:user-defined>
    <meta:user-defined meta:name="OVERHEIDop.versieInformatie"/>
  </office:meta>
</office:document-meta>
</file>