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7-3">
      <text:list-level-style-bullet text:bullet-char="•" text:level="1">
        <style:list-level-properties text:min-label-width="10mm"/>
      </text:list-level-style-bullet>
    </text:list-style>
    <text:list-style style:name="id1-3-2-2-1-4-3-7-3-1">
      <text:list-level-style-bullet text:bullet-char="•" text:level="1">
        <style:list-level-properties text:min-label-width="10mm"/>
      </text:list-level-style-bullet>
    </text:list-style>
    <text:list-style style:name="id1-3-2-2-1-4-3-7-3-2">
      <text:list-level-style-bullet text:bullet-char="•" text:level="1">
        <style:list-level-properties text:min-label-width="10mm"/>
      </text:list-level-style-bullet>
    </text:list-style>
    <text:list-style style:name="id1-3-2-2-1-4-3-7-3-3">
      <text:list-level-style-bullet text:bullet-char="•" text:level="1">
        <style:list-level-properties text:min-label-width="10mm"/>
      </text:list-level-style-bullet>
    </text:list-style>
    <text:list-style style:name="id1-3-2-2-1-4-3-7-3-4">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8-3">
      <text:list-level-style-bullet text:bullet-char="•" text:level="1">
        <style:list-level-properties text:min-label-width="10mm"/>
      </text:list-level-style-bullet>
    </text:list-style>
    <text:list-style style:name="id1-3-2-2-2-4-3-8-3-1">
      <text:list-level-style-bullet text:bullet-char="•" text:level="1">
        <style:list-level-properties text:min-label-width="10mm"/>
      </text:list-level-style-bullet>
    </text:list-style>
    <text:list-style style:name="id1-3-2-2-2-4-3-8-3-2">
      <text:list-level-style-bullet text:bullet-char="•" text:level="1">
        <style:list-level-properties text:min-label-width="10mm"/>
      </text:list-level-style-bullet>
    </text:list-style>
    <text:list-style style:name="id1-3-2-2-2-4-3-8-3-3">
      <text:list-level-style-bullet text:bullet-char="•" text:level="1">
        <style:list-level-properties text:min-label-width="10mm"/>
      </text:list-level-style-bullet>
    </text:list-style>
    <text:list-style style:name="id1-3-2-2-2-4-3-8-3-4">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1-3-4">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8">
      <text:list-level-style-bullet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bullet text:bullet-char="•" text:level="1">
        <style:list-level-properties text:min-label-width="10mm"/>
      </text:list-level-style-bullet>
    </text:list-style>
    <text:list-style style:name="id1-3-2-2-3-14-2-1-3-1">
      <text:list-level-style-bullet text:bullet-char="•" text:level="1">
        <style:list-level-properties text:min-label-width="10mm"/>
      </text:list-level-style-bullet>
    </text:list-style>
    <text:list-style style:name="id1-3-2-2-3-14-2-1-3-2">
      <text:list-level-style-bullet text:bullet-char="•" text:level="1">
        <style:list-level-properties text:min-label-width="10mm"/>
      </text:list-level-style-bullet>
    </text:list-style>
    <text:list-style style:name="id1-3-2-2-3-14-2-1-3-3">
      <text:list-level-style-bullet text:bullet-char="•" text:level="1">
        <style:list-level-properties text:min-label-width="10mm"/>
      </text:list-level-style-bullet>
    </text:list-style>
    <text:list-style style:name="id1-3-2-2-3-14-2-1-3-4">
      <text:list-level-style-bullet text:bullet-char="•" text:level="1">
        <style:list-level-properties text:min-label-width="10mm"/>
      </text:list-level-style-bullet>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4-3">
      <text:list-level-style-bullet text:bullet-char="•" text:level="1">
        <style:list-level-properties text:min-label-width="10mm"/>
      </text:list-level-style-bullet>
    </text:list-style>
    <text:list-style style:name="id1-3-2-2-3-15-4-4">
      <text:list-level-style-bullet text:bullet-char="•" text:level="1">
        <style:list-level-properties text:min-label-width="10mm"/>
      </text:list-level-style-bullet>
    </text:list-style>
    <text:list-style style:name="id1-3-2-2-3-15-4-5">
      <text:list-level-style-bullet text:bullet-char="•" text:level="1">
        <style:list-level-properties text:min-label-width="10mm"/>
      </text:list-level-style-bullet>
    </text:list-style>
    <text:list-style style:name="id1-3-2-2-3-15-4-6">
      <text:list-level-style-bullet text:bullet-char="•" text:level="1">
        <style:list-level-properties text:min-label-width="10mm"/>
      </text:list-level-style-bullet>
    </text:list-style>
    <text:list-style style:name="id1-3-2-2-3-15-4-7">
      <text:list-level-style-bullet text:bullet-char="•" text:level="1">
        <style:list-level-properties text:min-label-width="10mm"/>
      </text:list-level-style-bullet>
    </text:list-style>
    <text:list-style style:name="id1-3-2-2-3-15-4-8">
      <text:list-level-style-bullet text:bullet-char="•" text:level="1">
        <style:list-level-properties text:min-label-width="10mm"/>
      </text:list-level-style-bullet>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gen subsidieregelingen basisinfrastructuur sociaal domein 2025</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8 mei 2024,</text:p>
            <text:p text:style-name="al">Gezien het voorstel met reg.nr. 16448845</text:p>
            <text:p text:style-name="al">Besluit in te stemmen met de vaststelling van de verlenging van de drie subsidieregelingen met 1 jaar, te weten: Jongeren 2025, Goed Voor Elkaar 2025 en Nieuwe Initiatieven en Right to Challenge 2025.</text:p>
          </text:section>
        </text:section>
        <text:section text:name="regeling-tekst_id1-3-2-2" text:style-name="regeling-tekst">
          <text:section text:name="hoofdstuk_id1-3-2-2-1" text:style-name="hoofdstuk">
            <text:p text:style-name="artikel_kop_titel"><text:span text:style-name="label">Subsidieregeling Jongeren 2025</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at is het doel van deze subsidie? </text:p>
              <text:p text:style-name="al">Alle jongeren moeten een gelijke kans krijgen om hun talenten te ontplooien, gezond te kunnen blijven en naar vermogen mee te doen in de samenleving. Voor de meeste jongeren verloopt dit zonder grote problemen, maar voor sommigen is hier ondersteuning bij nodig. Om die reden stimuleert en ondersteunt de gemeente vrijwilligersorganisaties om activiteiten te organiseren die bijdragen aan gelijken kansen, talentontwikkeling, voorkomen en tegengaan van eenzaamheid en bereiken van meer gezonde en gelukkige jaren. </text:p>
              <text:p text:style-name="al"/>
              <text:p text:style-name="al">We verwachten dat organisaties actief werken aan deze speerpunten en in het bijzonder kwetsbare inwoners hierop weten te stimuleren, te ondersteunen en te laten deelnemen zodat betrokkenheid op elkaar en bij de eigen leefomgeving bevorderd wordt. </text:p>
              <text:p text:style-name="al">Alleen die organisaties en activiteiten die aansluiten bij de inhoudelijke beleidsdoelen van de gemeente komen in aanmerking voor subsidie. </text:p>
              <text:p text:style-name="al"/>
            </text:section>
            <text:section text:name="artikel_id1-3-2-2-1-4" text:style-name="artikel">
              <text:p text:style-name="artikel_kop_titel"><text:span text:style-name="artikel_kop_label">Artikel</text:span> <text:span text:style-name="artikel_kop_nr">2.</text:span> Definities </text:p>
              <text:p text:style-name="al">In dit artikel leggen wij een aantal woorden uit: </text:p>
              <text:list text:style-name="id1-3-2-2-1-4-3">
                <text:list-item text:style-override="id1-3-2-2-1-4-3-1">
                  <text:number>1.</text:number>
                  <text:p text:style-name="al">Subsidieplafond: Een subsidieplafond is een bedrag dat gedurende een bepaald tijdvak maximaal beschikbaar is voor een bepaalde subsidieregeling. Het college stelt het subsidieplafond vast van deze subsidieregeling onder voorbehoud van vaststelling van de begroting door de gemeenteraad. </text:p>
                </text:list-item>
                <text:list-item text:style-override="id1-3-2-2-1-4-3-2">
                  <text:number>2.</text:number>
                  <text:p text:style-name="al">Vast en flexibel budget: Binnen het vastgestelde subsidieplafond verdeelt de gemeente over alle aanvragende organisaties minimaal 90% tot 95% voor vaste subsidies over 2025 en maximaal 5% tot 10% als flexibele inzet voor de aanpak van onvoorziene situaties en aanvragen die zich mogelijk voordoen in 2025. </text:p>
                </text:list-item>
                <text:list-item text:style-override="id1-3-2-2-1-4-3-3">
                  <text:number>3.</text:number>
                  <text:p text:style-name="al">Rechtspersoon: Organisaties zonder winstoogmerk, in de vorm van een vereniging of stichting. De statuten zijn vastgesteld door een notaris, de organisatie is ingeschreven bij de Kamer van Koophandel en er is een bestuur. </text:p>
                </text:list-item>
                <text:list-item text:style-override="id1-3-2-2-1-4-3-4">
                  <text:number>4.</text:number>
                  <text:p text:style-name="al">“Tender” methode: Alle volledige subsidieaanvragen worden opgespaard tot de sluitingsdatum van 1 augustus 2024. De subsidieaanvraag wordt beoordeeld aan de hand van de in deze regeling genoemde criteria. </text:p>
                </text:list-item>
                <text:list-item text:style-override="id1-3-2-2-1-4-3-5">
                  <text:number>5.</text:number>
                  <text:p text:style-name="al">Op volgorde van binnenkomst methode: De gemeente behandelt de subsidieaanvrage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Als in 2025 een beroep wordt gedaan op het flexibel budget behandelen we dit op volgorde van binnenkomst. </text:p>
                </text:list-item>
                <text:list-item text:style-override="id1-3-2-2-1-4-3-6">
                  <text:number>6.</text:number>
                  <text:p text:style-name="al">Volledige subsidieaanvragen: het volledig ingevulde en ondertekende aanvraagformulier met de begroting 2025 en eventueel aanvullende informatie die nodig is voor de aanvraag. </text:p>
                </text:list-item>
                <text:list-item text:style-override="id1-3-2-2-1-4-3-7">
                  <text:number>7.</text:number>
                  <text:p text:style-name="al">Maatschappelijk meerwaarde: Bij de verdeling van subsidiebedragen wordt gekeken naar de maatschappelijk meerwaarde van activiteiten die organisaties uitvoeren. Dit wordt bepaald door alle onderstaande criteria: </text:p>
                  <text:list text:style-name="id1-3-2-2-1-4-3-7-3">
                    <text:list-item text:style-override="id1-3-2-2-1-4-3-7-3-1">
                      <text:number>•</text:number>
                      <text:p text:style-name="al">Het aantal unieke deelnemers dat wordt bereikt met de activiteiten; </text:p>
                    </text:list-item>
                    <text:list-item text:style-override="id1-3-2-2-1-4-3-7-3-2">
                      <text:number>•</text:number>
                      <text:p text:style-name="al">De toegevoegde waarde van de activiteiten aan de speerpunten genoemd in artikel 5.1; </text:p>
                    </text:list-item>
                    <text:list-item text:style-override="id1-3-2-2-1-4-3-7-3-3">
                      <text:number>•</text:number>
                      <text:p text:style-name="al">Bijdrage aan de zelfredzaamheid en de participatie van de doelgroep; </text:p>
                    </text:list-item>
                    <text:list-item text:style-override="id1-3-2-2-1-4-3-7-3-4">
                      <text:number>•</text:number>
                      <text:p text:style-name="al">Bijdrage aan de actieve inzet voor de samenleving door middel van vrijwillige inzet. </text:p>
                    </text:list-item>
                  </text:list>
                </text:list-item>
              </text:list>
              <text:p text:style-name="al"/>
            </text:section>
            <text:section text:name="artikel_id1-3-2-2-1-5" text:style-name="artikel">
              <text:p text:style-name="artikel_kop_titel"><text:span text:style-name="artikel_kop_label">Artikel</text:span> <text:span text:style-name="artikel_kop_nr">3.</text:span> Wat is de doelgroep van deze subsidie? </text:p>
              <text:p text:style-name="al">Inwoners van de gemeente ’s-Hertogenbosch van 0 tot 27 jaar. </text:p>
              <text:p text:style-name="al"/>
            </text:section>
            <text:section text:name="artikel_id1-3-2-2-1-6" text:style-name="artikel">
              <text:p text:style-name="artikel_kop_titel"><text:span text:style-name="artikel_kop_label">Artikel</text:span> <text:span text:style-name="artikel_kop_nr">4.</text:span> Wie kan deze subsidie aanvragen? </text:p>
              <text:p text:style-name="al">Een vrijwilligersorganisatie uit de gemeente ’s-Hertogenbosch in de vorm van een rechtspersoon zonder winstoogmerk.</text:p>
              <text:p text:style-name="al"/>
            </text:section>
            <text:section text:name="artikel_id1-3-2-2-1-7" text:style-name="artikel">
              <text:p text:style-name="artikel_kop_titel"><text:span text:style-name="artikel_kop_label">Artikel</text:span> <text:span text:style-name="artikel_kop_nr">5.</text:span> Voorwaarden </text:p>
              <text:p text:style-name="al">Om in aanmerking te komen voor de subsidie ‘Jongeren 2025’ moet u aan de volgende voorwaarden voldoen: </text:p>
              <text:list text:style-name="id1-3-2-2-1-7-3">
                <text:list-item text:style-override="id1-3-2-2-1-7-3-1">
                  <text:number>1.</text:number>
                  <text:p text:style-name="al">De activiteiten leveren een bijdrage aan minimaal één van de volgende speerpunten: </text:p>
                  <text:list text:style-name="id1-3-2-2-1-7-3-1-3">
                    <text:list-item text:style-override="id1-3-2-2-1-7-3-1-3-1">
                      <text:number>•</text:number>
                      <text:p text:style-name="al">Talentontwikkeling; </text:p>
                    </text:list-item>
                    <text:list-item text:style-override="id1-3-2-2-1-7-3-1-3-2">
                      <text:number>•</text:number>
                      <text:p text:style-name="al">Het stimuleren van gelijke kansen; </text:p>
                    </text:list-item>
                    <text:list-item text:style-override="id1-3-2-2-1-7-3-1-3-3">
                      <text:number>•</text:number>
                      <text:p text:style-name="al">Positieve gezondheid; </text:p>
                    </text:list-item>
                    <text:list-item text:style-override="id1-3-2-2-1-7-3-1-3-4">
                      <text:number>•</text:number>
                      <text:p text:style-name="al">De aanpak van eenzaamheid. </text:p>
                    </text:list-item>
                  </text:list>
                </text:list-item>
                <text:list-item text:style-override="id1-3-2-2-1-7-3-2">
                  <text:number>2.</text:number>
                  <text:p text:style-name="al">De activiteiten zijn toegankelijk voor de doelgroep.</text:p>
                </text:list-item>
                <text:list-item text:style-override="id1-3-2-2-1-7-3-3">
                  <text:number>3.</text:number>
                  <text:p text:style-name="al">Iedereen kan gelijkwaardig gebruik maken van de activiteiten en initiatieven. </text:p>
                </text:list-item>
                <text:list-item text:style-override="id1-3-2-2-1-7-3-4">
                  <text:number>4.</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 </text:p>
                </text:list-item>
                <text:list-item text:style-override="id1-3-2-2-1-7-3-5">
                  <text:number>5.</text:number>
                  <text:p text:style-name="al">U spant zich in om meerdere inkomstenbronnen te realiseren. U bent zo niet alleen afhankelijk van gemeentelijke financiering maar maakt waar mogelijk gebruikt van meerdere inkomstenbronnen. </text:p>
                </text:list-item>
                <text:list-item text:style-override="id1-3-2-2-1-7-3-6">
                  <text:number>6.</text:number>
                  <text:p text:style-name="al">Een subsidieaanvraag is hoger dan €200,-. </text:p>
                </text:list-item>
                <text:list-item text:style-override="id1-3-2-2-1-7-3-7">
                  <text:number>7.</text:number>
                  <text:p text:style-name="al">De maatschappelijke meerwaarde van de activiteiten moet zo hoog mogelijk zijn ten opzichte van het subsidiebedrag. Daarbij kijken we naar vergelijkbare organisaties, begrotingen, activiteiten en bereik van inwoners. </text:p>
                </text:list-item>
              </text:list>
              <text:p text:style-name="al"/>
            </text:section>
            <text:section text:name="artikel_id1-3-2-2-1-8" text:style-name="artikel">
              <text:p text:style-name="artikel_kop_titel"><text:span text:style-name="artikel_kop_label">Artikel</text:span> <text:span text:style-name="artikel_kop_nr">6.</text:span> Waarvoor kunt u deze subsidie aanvragen? </text:p>
              <text:p text:style-name="al">U kunt een subsidie aanvragen voor de volgende onderdelen: </text:p>
              <text:list text:style-name="id1-3-2-2-1-8-3">
                <text:list-item text:style-override="id1-3-2-2-1-8-3-1">
                  <text:number>1.</text:number>
                  <text:p text:style-name="al">Kosten voor het ontwikkelen en uitvoeren van activiteiten. </text:p>
                </text:list-item>
                <text:list-item text:style-override="id1-3-2-2-1-8-3-2">
                  <text:number>2.</text:number>
                  <text:p text:style-name="al">Kosten voor huisvesting. </text:p>
                </text:list-item>
                <text:list-item text:style-override="id1-3-2-2-1-8-3-3">
                  <text:number>3.</text:number>
                  <text:p text:style-name="al">Kosten voor coördinatietaken. </text:p>
                </text:list-item>
              </text:list>
              <text:p text:style-name="al"/>
            </text:section>
            <text:section text:name="artikel_id1-3-2-2-1-9" text:style-name="artikel">
              <text:p text:style-name="artikel_kop_titel"><text:span text:style-name="artikel_kop_label">Artikel</text:span> <text:span text:style-name="artikel_kop_nr">7.</text:span> Wanneer komt u niet voor subsidie in aanmerking? </text:p>
              <text:p text:style-name="al">Het college zal de subsidieaanvraag weigeren, indien de aanvraag of activiteit naar oordeel van het college: </text:p>
              <text:list text:style-name="id1-3-2-2-1-9-3">
                <text:list-item text:style-override="id1-3-2-2-1-9-3-1">
                  <text:number>1.</text:number>
                  <text:p text:style-name="al">Niet voldoet aan één of meerdere voorwaarden uit artikel 5 van deze regeling. </text:p>
                </text:list-item>
                <text:list-item text:style-override="id1-3-2-2-1-9-3-2">
                  <text:number>2.</text:number>
                  <text:p text:style-name="al">Niet in verhouding staat tot de maatschappelijke meerwaarde van de activiteiten en het aangevraagde subsidiebedrag. Daarbij kijken we naar vergelijkbare organisaties, begrotingen, activiteiten en bereik van inwoners. </text:p>
                </text:list-item>
                <text:list-item text:style-override="id1-3-2-2-1-9-3-3">
                  <text:number>3.</text:number>
                  <text:p text:style-name="al">Een winstoogmerk heeft dan wel op een andere wijze is ingegeven door commerciële belangen. </text:p>
                </text:list-item>
                <text:list-item text:style-override="id1-3-2-2-1-9-3-4">
                  <text:number>4.</text:number>
                  <text:p text:style-name="al">Onderdeel uitmaakt van (organisatiekosten van) een actie van een goed doel. </text:p>
                </text:list-item>
                <text:list-item text:style-override="id1-3-2-2-1-9-3-5">
                  <text:number>5.</text:number>
                  <text:p text:style-name="al">In aanmerking komt voor een andere, specifiekere subsidieregeling. De gemeente zorgt er samen met u voor dat uw aanvraag op de juiste plek terecht komt. </text:p>
                </text:list-item>
                <text:list-item text:style-override="id1-3-2-2-1-9-3-6">
                  <text:number>6.</text:number>
                  <text:p text:style-name="al">Wordt aangewend voor activiteiten die zich richten op een politieke of levensbeschouwelijke overtuiging. </text:p>
                </text:list-item>
                <text:list-item text:style-override="id1-3-2-2-1-9-3-7">
                  <text:number>7.</text:number>
                  <text:p text:style-name="al">Zich richt op activiteiten van verenigingen voor personen die een gemeenschappelijke hobby hebben, een liefhebberij of bezigheid ter ontspanning, die men met enige regelmaat uitoefent in zijn vrije tijd. Het betreft activiteiten van persoonlijke interesse (waaronder cafésporten) waarbij voldoening voorop staat en het vergroten van kennis, ervaringen en vaardigheden wordt nagestreefd. </text:p>
                </text:list-item>
                <text:list-item text:style-override="id1-3-2-2-1-9-3-8">
                  <text:number>8.</text:number>
                  <text:p text:style-name="al">Zich richt op activiteiten van bewoners- en huurdersbelangen, die zich vooral richten op de eigen bewoners. </text:p>
                </text:list-item>
                <text:list-item text:style-override="id1-3-2-2-1-9-3-9">
                  <text:number>9.</text:number>
                  <text:p text:style-name="al">Niet, of onvoldoende, ten goede komt aan inwoners van de gemeente ’s-Hertogenbosch. Voor aanvragen hoger dan € 50.000,- geldt dat het college kan besluiten om geen subsidie toe te kennen als het vrij besteedbaar vermogen (inclusief eventuele bestemmingsreserves) meer dan 10% van de begrote lasten van de aanvraag is. </text:p>
                </text:list-item>
                <text:list-item text:style-override="id1-3-2-2-1-9-3-10">
                  <text:number>10.</text:number>
                  <text:p text:style-name="al">Als door het verlenen van de subsidie het subsidieplafond zou worden overstegen. </text:p>
                </text:list-item>
              </text:list>
              <text:p text:style-name="al"/>
            </text:section>
            <text:section text:name="artikel_id1-3-2-2-1-10" text:style-name="artikel">
              <text:p text:style-name="artikel_kop_titel"><text:span text:style-name="artikel_kop_label">Artikel</text:span> <text:span text:style-name="artikel_kop_nr">8.</text:span> Hoe verloopt de subsidieprocedure vaste subsidie? </text:p>
              <text:list text:style-name="id1-3-2-2-1-10-2">
                <text:list-item text:style-override="id1-3-2-2-1-10-2-1">
                  <text:number>1.</text:number>
                  <text:p text:style-name="al">De gemeente verdeelt 90% tot 95% van het subsidieplafond als subsidie. Voor deze verdeling wordt de “tender” methode” gebruikt. </text:p>
                </text:list-item>
                <text:list-item text:style-override="id1-3-2-2-1-10-2-2">
                  <text:number>2.</text:number>
                  <text:p text:style-name="al">De subsidie wordt toegekend voor een periode van 1 jaar onder voorbehoud van het budgetrecht van de gemeenteraad. </text:p>
                </text:list-item>
              </text:list>
              <text:p text:style-name="al"/>
            </text:section>
            <text:section text:name="artikel_id1-3-2-2-1-11" text:style-name="artikel">
              <text:p text:style-name="artikel_kop_titel"><text:span text:style-name="artikel_kop_label">Artikel</text:span> <text:span text:style-name="artikel_kop_nr">9.</text:span> Hoe verloopt de subsidie en aanvraagprocedure flexibele inzet? </text:p>
              <text:list text:style-name="id1-3-2-2-1-11-2">
                <text:list-item text:style-override="id1-3-2-2-1-11-2-1">
                  <text:number>1.</text:number>
                  <text:p text:style-name="al">De gemeente verdeelt 5 tot 10% van het subsidieplafond als flexibele inzet voor de aanpak van onvoorziene situaties en nieuwe aanvragen. Voor deze verdeling wordt de “op volgorde van binnenkomst methode” gebruikt. </text:p>
                </text:list-item>
                <text:list-item text:style-override="id1-3-2-2-1-11-2-2">
                  <text:number>2.</text:number>
                  <text:p text:style-name="al">Als op dat moment het resterende beschikbare flexibel budget in dat jaar op is, nemen wij de aanvraag om die reden niet in behandeling.</text:p>
                </text:list-item>
              </text:list>
              <text:p text:style-name="al"/>
            </text:section>
            <text:section text:name="artikel_id1-3-2-2-1-12" text:style-name="artikel">
              <text:p text:style-name="artikel_kop_titel"><text:span text:style-name="artikel_kop_label">Artikel</text:span> <text:span text:style-name="artikel_kop_nr">10.</text:span> Hoe vraagt u subsidie aan? </text:p>
              <text:list text:style-name="id1-3-2-2-1-12-2">
                <text:list-item text:style-override="id1-3-2-2-1-12-2-1">
                  <text:number>1.</text:number>
                  <text:p text:style-name="al">Op <text:a xlink:href="https://www.s-hertogenbosch.nl/subsidies" xlink:type="simple">www.s</text:a><text:a xlink:href="https://www.s-hertogenbosch.nl/subsidies" xlink:type="simple">-</text:a><text:a xlink:href="https://www.s-hertogenbosch.nl/subsidies" xlink:type="simple">hertogenbosch.nl/subsidies</text:a><text:a xlink:href="https://www.s-hertogenbosch.nl/subsidies" xlink:type="simple"/>vindt u het aanvraagformulier. U kunt ook contact opnemen via subsidies@s-hertogenbosch.nl. </text:p>
                </text:list-item>
                <text:list-item text:style-override="id1-3-2-2-1-12-2-2">
                  <text:number>2.</text:number>
                  <text:p text:style-name="al">Wilt u een aanvraag indienen voor vaste subsidie? Dan dient u het aanvraagformulier en de begroting voor 2025 volledig in te vullen en in te sturen vóór 1 augustus 2024, eventueel vergezeld met aanvullende informatie die u nodig acht voor de aanvraag. Alleen volledige subsidieaanvragen worden in behandeling genomen. Wanneer u de gelegenheid heeft gehad uw subsidieaanvraag aan te vullen, dan geldt de datum van binnenkomst van de complete aanvraag. Als uw aanvraag niet vóór de sluitingstermijn van 1 augustus 2024 is ontvangen, verstrekken wij geen subsidie meer. </text:p>
                </text:list-item>
                <text:list-item text:style-override="id1-3-2-2-1-12-2-3">
                  <text:number>3.</text:number>
                  <text:p text:style-name="al">Om in aanmerking te komen voor subsidie uit het flexibel budget 2025, kunt u uw aanvraag indienen vanaf 1 januari 2025 tot uiterlijk 15 november 2025. </text:p>
                </text:list-item>
              </text:list>
              <text:p text:style-name="al"/>
            </text:section>
            <text:section text:name="artikel_id1-3-2-2-1-13" text:style-name="artikel">
              <text:p text:style-name="artikel_kop_titel"><text:span text:style-name="artikel_kop_label">Artikel</text:span> <text:span text:style-name="artikel_kop_nr">11.</text:span> Beoordeling aanvragen </text:p>
              <text:list text:style-name="id1-3-2-2-1-13-2">
                <text:list-item text:style-override="id1-3-2-2-1-13-2-1">
                  <text:number>1.</text:number>
                  <text:p text:style-name="al">Alleen volledige subsidieaanvragen worden in behandeling genomen. </text:p>
                </text:list-item>
                <text:list-item text:style-override="id1-3-2-2-1-13-2-2">
                  <text:number>2.</text:number>
                  <text:p text:style-name="al">Alle aanvragen voor subsidie worden beoordeeld op de maatschappelijke meerwaarde van activiteiten die organisaties organiseren. </text:p>
                </text:list-item>
                <text:list-item text:style-override="id1-3-2-2-1-13-2-3">
                  <text:number>3.</text:number>
                  <text:p text:style-name="al">U ontvangt in december 2024 een besluit op uw aanvraag voor de vaste subsidie. Bij overige aanvragen ontvangt u een besluit binnen 13 weken. </text:p>
                </text:list-item>
              </text:list>
              <text:p text:style-name="al"/>
            </text:section>
            <text:section text:name="artikel_id1-3-2-2-1-14" text:style-name="artikel">
              <text:p text:style-name="artikel_kop_titel"><text:span text:style-name="artikel_kop_label">Artikel</text:span> <text:span text:style-name="artikel_kop_nr">12.</text:span> Inwerkingtreding en citeertitel </text:p>
              <text:list text:style-name="id1-3-2-2-1-14-2">
                <text:list-item text:style-override="id1-3-2-2-1-14-2-1">
                  <text:number>1.</text:number>
                  <text:p text:style-name="al">Deze subsidieregeling treedt in werking op 1 januari 2025. </text:p>
                </text:list-item>
                <text:list-item text:style-override="id1-3-2-2-1-14-2-2">
                  <text:number>2.</text:number>
                  <text:p text:style-name="al">Deze subsidieregeling wordt aangehaald als: Subsidieregeling Jongeren 2025. </text:p>
                </text:list-item>
                <text:list-item text:style-override="id1-3-2-2-1-14-2-3">
                  <text:number>3.</text:number>
                  <text:p text:style-name="al">Deze subsidieregeling vervalt op 1 januari 2026. </text:p>
                </text:list-item>
                <text:list-item text:style-override="id1-3-2-2-1-14-2-4">
                  <text:number>4.</text:number>
                  <text:p text:style-name="al">Het college van burgemeester en wethouders van ’s-Hertogenbosch stelt deze subsidieregeling vast. Daarna publiceert het college de subsidieregeling en het subsidieplafond. </text:p>
                </text:list-item>
                <text:list-item text:style-override="id1-3-2-2-1-14-2-5">
                  <text:number>5.</text:number>
                  <text:p text:style-name="al">De Algemene Subsidieverordening ’s-Hertogenbosch (ASV) is op deze subsidieregeling van toepassing. </text:p>
                </text:list-item>
              </text:list>
              <text:p text:style-name="al"/>
              <text:p text:style-name="al"/>
            </text:section>
            <text:section text:name="artikel_id1-3-2-2-1-15" text:style-name="artikel">
              <text:p text:style-name="artikel_kop_titel"><text:span text:style-name="artikel_kop_label">Contact</text:span> </text:p>
              <text:p text:style-name="al">Wilt u meer weten? Neem dan contact op via <text:a xlink:href="mailto:subsidies@s-hertogenbosch.nl" xlink:type="simple">subsidies@s-hertogenbosch.nl</text:a> .</text:p>
              <text:p text:style-name="al"/>
            </text:section>
            <text:p text:style-name="hoofdstuk_bottom"/>
          </text:section>
          <text:section text:name="hoofdstuk_id1-3-2-2-2" text:style-name="hoofdstuk">
            <text:p text:style-name="artikel_kop_titel"><text:span text:style-name="label">Subsidieregeling Goed voor Elkaar 2025</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Wat is het doel van deze subsidie? </text:p>
              <text:p text:style-name="al">Alle inwoners moeten een gelijke kans krijgen om hun talenten te ontplooien, gezond te kunnen blijven en naar vermogen mee te doen in de samenleving. Voor de meeste inwoners verloopt dit zonder grote problemen, maar voor sommigen is hier ondersteuning bij nodig. Om die reden stimuleert en ondersteunt de gemeente vrijwilligersorganisaties om activiteiten te organiseren die bijdragen aan gelijken kansen, talentontwikkeling, voorkomen en tegengaan van eenzaamheid en bereiken van meer gezonde en gelukkige jaren. </text:p>
              <text:p text:style-name="al"/>
              <text:p text:style-name="al">We verwachten dat organisaties actief werken aan deze speerpunten en in het bijzonder kwetsbare inwoners hierop weten te stimuleren, te ondersteunen en te laten deelnemen zodat betrokkenheid op elkaar en bij de eigen leefomgeving bevorderd wordt. </text:p>
              <text:p text:style-name="al">Alleen die organisaties en activiteiten die aansluiten bij de inhoudelijke beleidsdoelen van de gemeente komen in aanmerking voor subsidie. </text:p>
              <text:p text:style-name="al"/>
            </text:section>
            <text:section text:name="artikel_id1-3-2-2-2-4" text:style-name="artikel">
              <text:p text:style-name="artikel_kop_titel"><text:span text:style-name="artikel_kop_label">Artikel</text:span> <text:span text:style-name="artikel_kop_nr">2.</text:span> Definities </text:p>
              <text:p text:style-name="al">In dit artikel leggen wij een aantal woorden uit: </text:p>
              <text:list text:style-name="id1-3-2-2-2-4-3">
                <text:list-item text:style-override="id1-3-2-2-2-4-3-1">
                  <text:number>1.</text:number>
                  <text:p text:style-name="al">Subsidieplafond: Een subsidieplafond is een bedrag dat gedurende een bepaald tijdvak maximaal beschikbaar is voor een bepaalde subsidieregeling. Het college stelt het subsidieplafond vast van deze subsidieregeling onder voorbehoud van vaststelling van de begroting door de gemeenteraad. </text:p>
                </text:list-item>
                <text:list-item text:style-override="id1-3-2-2-2-4-3-2">
                  <text:number>2.</text:number>
                  <text:p text:style-name="al">Vast en flexibel budget: Binnen het vastgestelde subsidieplafond verdeelt de gemeente over alle aanvragende organisaties minimaal 90% tot 95% voor vaste subsidies over 2025 en maximaal 5% tot 10% als flexibele inzet voor de aanpak van onvoorziene situaties of aanvragen die zich mogelijk voordoen in 2025. </text:p>
                </text:list-item>
                <text:list-item text:style-override="id1-3-2-2-2-4-3-3">
                  <text:number>3.</text:number>
                  <text:p text:style-name="al">Rechtspersoon: Organisaties zonder winstoogmerk, in de vorm van een vereniging of stichting. De statuten zijn vastgesteld door een notaris, de organisatie is ingeschreven bij de Kamer van Koophandel en er is een bestuur. </text:p>
                </text:list-item>
                <text:list-item text:style-override="id1-3-2-2-2-4-3-4">
                  <text:number>4.</text:number>
                  <text:p text:style-name="al">“Tender” methode: Alle volledige subsidieaanvragen worden opgespaard tot de sluitingsdatum van 1 augustus 2024. De subsidieaanvraag wordt beoordeeld aan de hand van de in deze regeling genoemde criteria. </text:p>
                </text:list-item>
                <text:list-item text:style-override="id1-3-2-2-2-4-3-5">
                  <text:number>5.</text:number>
                  <text:p text:style-name="al">Op volgorde van binnenkomst methode: De gemeente behandelt de subsidieaanvragen waarin een beroep wordt gedaan op het flexibel budget,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text:p>
                </text:list-item>
                <text:list-item text:style-override="id1-3-2-2-2-4-3-6">
                  <text:number>6.</text:number>
                  <text:p text:style-name="al">Als in 2025 een beroep wordt gedaan op het flexibel budget behandelen we dit op volgorde van binnenkomst. </text:p>
                </text:list-item>
                <text:list-item text:style-override="id1-3-2-2-2-4-3-7">
                  <text:number>7.</text:number>
                  <text:p text:style-name="al">Volledige subsidieaanvragen: het volledig ingevulde en ondertekende aanvraagformulier met de begroting 2025 en eventueel aanvullende informatie die nodig is voor de aanvraag. </text:p>
                </text:list-item>
                <text:list-item text:style-override="id1-3-2-2-2-4-3-8">
                  <text:number>8.</text:number>
                  <text:p text:style-name="al">Maatschappelijk meerwaarde: Bij de verdeling van subsidiebedragen wordt gekeken naar de maatschappelijk meerwaarde van activiteiten die organisaties uitvoeren. Dit wordt bepaald door alle onderstaande criteria: </text:p>
                  <text:list text:style-name="id1-3-2-2-2-4-3-8-3">
                    <text:list-item text:style-override="id1-3-2-2-2-4-3-8-3-1">
                      <text:number>•</text:number>
                      <text:p text:style-name="al">Het aantal unieke deelnemers dat wordt bereikt met de activiteiten; </text:p>
                    </text:list-item>
                    <text:list-item text:style-override="id1-3-2-2-2-4-3-8-3-2">
                      <text:number>•</text:number>
                      <text:p text:style-name="al">De toegevoegde waarde van de activiteiten aan de speerpunten genoemd in artikel 5.1; </text:p>
                    </text:list-item>
                    <text:list-item text:style-override="id1-3-2-2-2-4-3-8-3-3">
                      <text:number>•</text:number>
                      <text:p text:style-name="al">Bijdrage aan de zelfredzaamheid en de participatie van de doelgroep; </text:p>
                    </text:list-item>
                    <text:list-item text:style-override="id1-3-2-2-2-4-3-8-3-4">
                      <text:number>•</text:number>
                      <text:p text:style-name="al">Bijdrage aan de actieve inzet voor de samenleving door middel van vrijwillige inzet. </text:p>
                    </text:list-item>
                  </text:list>
                </text:list-item>
              </text:list>
              <text:p text:style-name="al"/>
            </text:section>
            <text:section text:name="artikel_id1-3-2-2-2-5" text:style-name="artikel">
              <text:p text:style-name="artikel_kop_titel"><text:span text:style-name="artikel_kop_label">Artikel</text:span> <text:span text:style-name="artikel_kop_nr">3.</text:span> Wat is de doelgroep van deze subsidie? </text:p>
              <text:p text:style-name="al">Inwoners van de gemeente ’s-Hertogenbosch. </text:p>
              <text:p text:style-name="al"/>
            </text:section>
            <text:section text:name="artikel_id1-3-2-2-2-6" text:style-name="artikel">
              <text:p text:style-name="artikel_kop_titel"><text:span text:style-name="artikel_kop_label">Artikel</text:span> <text:span text:style-name="artikel_kop_nr">4.</text:span> Wie kan deze subsidie aanvragen? </text:p>
              <text:p text:style-name="al">Een vrijwilligersorganisatie uit de gemeente ’s-Hertogenbosch in de vorm van een rechtspersoon zonder winstoogmerk.</text:p>
              <text:p text:style-name="al"/>
            </text:section>
            <text:section text:name="artikel_id1-3-2-2-2-7" text:style-name="artikel">
              <text:p text:style-name="artikel_kop_titel"><text:span text:style-name="artikel_kop_label">Artikel</text:span> <text:span text:style-name="artikel_kop_nr">5.</text:span> Voorwaarden </text:p>
              <text:p text:style-name="al">Om in aanmerking te komen voor de subsidie ‘Goed voor Elkaar 2025’ moet u aan de volgende voorwaarden voldoen: </text:p>
              <text:list text:style-name="id1-3-2-2-2-7-3">
                <text:list-item text:style-override="id1-3-2-2-2-7-3-1">
                  <text:number>1.</text:number>
                  <text:p text:style-name="al">De activiteiten leveren een bijdrage aan minimaal één van de volgende speerpunten: </text:p>
                  <text:list text:style-name="id1-3-2-2-2-7-3-1-3">
                    <text:list-item text:style-override="id1-3-2-2-2-7-3-1-3-1">
                      <text:number>•</text:number>
                      <text:p text:style-name="al">Talentontwikkeling; </text:p>
                    </text:list-item>
                    <text:list-item text:style-override="id1-3-2-2-2-7-3-1-3-2">
                      <text:number>•</text:number>
                      <text:p text:style-name="al">Het stimuleren van gelijke kansen; </text:p>
                    </text:list-item>
                    <text:list-item text:style-override="id1-3-2-2-2-7-3-1-3-3">
                      <text:number>•</text:number>
                      <text:p text:style-name="al">Positieve gezondheid; </text:p>
                    </text:list-item>
                    <text:list-item text:style-override="id1-3-2-2-2-7-3-1-3-4">
                      <text:number>•</text:number>
                      <text:p text:style-name="al">De aanpak van eenzaamheid. </text:p>
                    </text:list-item>
                  </text:list>
                </text:list-item>
                <text:list-item text:style-override="id1-3-2-2-2-7-3-2">
                  <text:number>2.</text:number>
                  <text:p text:style-name="al">De activiteiten zijn toegankelijk voor de doelgroep. Iedereen kan gelijkwaardig gebruik maken van de activiteiten en initiatieven. </text:p>
                </text:list-item>
                <text:list-item text:style-override="id1-3-2-2-2-7-3-3">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 </text:p>
                </text:list-item>
                <text:list-item text:style-override="id1-3-2-2-2-7-3-4">
                  <text:number>4.</text:number>
                  <text:p text:style-name="al">U spant zich in om meerdere inkomstenbronnen te realiseren. U bent zo niet alleen afhankelijk van gemeentelijke financiering maar maakt waar mogelijk gebruikt van meerdere inkomstenbronnen. </text:p>
                </text:list-item>
                <text:list-item text:style-override="id1-3-2-2-2-7-3-5">
                  <text:number>5.</text:number>
                  <text:p text:style-name="al">Een subsidieaanvraag is hoger dan €200,-. </text:p>
                </text:list-item>
                <text:list-item text:style-override="id1-3-2-2-2-7-3-6">
                  <text:number>6.</text:number>
                  <text:p text:style-name="al">De maatschappelijke meerwaarde van de activiteiten moet zo hoog mogelijk zijn ten opzichte van het subsidiebedrag. Daarbij kijken we naar vergelijkbare organisaties, begrotingen, activiteiten en bereik van inwoners. </text:p>
                </text:list-item>
              </text:list>
              <text:p text:style-name="al"/>
            </text:section>
            <text:section text:name="artikel_id1-3-2-2-2-8" text:style-name="artikel">
              <text:p text:style-name="artikel_kop_titel"><text:span text:style-name="artikel_kop_label">Artikel</text:span> <text:span text:style-name="artikel_kop_nr">6.</text:span> Waarvoor kunt u deze subsidie aanvragen? </text:p>
              <text:p text:style-name="al">U kunt een subsidie aanvragen voor de volgende onderdelen: </text:p>
              <text:list text:style-name="id1-3-2-2-2-8-3">
                <text:list-item text:style-override="id1-3-2-2-2-8-3-1">
                  <text:number>1.</text:number>
                  <text:p text:style-name="al">Kosten voor het ontwikkelen en uitvoeren van activiteiten; </text:p>
                </text:list-item>
                <text:list-item text:style-override="id1-3-2-2-2-8-3-2">
                  <text:number>2.</text:number>
                  <text:p text:style-name="al">Kosten voor huisvesting; </text:p>
                </text:list-item>
                <text:list-item text:style-override="id1-3-2-2-2-8-3-3">
                  <text:number>3.</text:number>
                  <text:p text:style-name="al">Kosten voor coördinatietaken. </text:p>
                </text:list-item>
              </text:list>
              <text:p text:style-name="al"/>
            </text:section>
            <text:section text:name="artikel_id1-3-2-2-2-9" text:style-name="artikel">
              <text:p text:style-name="artikel_kop_titel"><text:span text:style-name="artikel_kop_label">Artikel</text:span> <text:span text:style-name="artikel_kop_nr">7.</text:span> Wanneer komt u niet voor subsidie in aanmerking? </text:p>
              <text:p text:style-name="al">Het college zal de subsidieaanvraag weigeren, indien de aanvraag of activiteit naar oordeel van het college: </text:p>
              <text:list text:style-name="id1-3-2-2-2-9-3">
                <text:list-item text:style-override="id1-3-2-2-2-9-3-1">
                  <text:number>1.</text:number>
                  <text:p text:style-name="al">Niet voldoet aan één of meerdere voorwaarden uit artikel 5 van deze regeling. </text:p>
                </text:list-item>
                <text:list-item text:style-override="id1-3-2-2-2-9-3-2">
                  <text:number>2.</text:number>
                  <text:p text:style-name="al">Niet in verhouding staat tot de maatschappelijke meerwaarde van de activiteiten en het aangevraagde subsidiebedrag. Daarbij kijken we naar vergelijkbare organisaties, begrotingen, activiteiten en bereik van inwoners. </text:p>
                </text:list-item>
                <text:list-item text:style-override="id1-3-2-2-2-9-3-3">
                  <text:number>3.</text:number>
                  <text:p text:style-name="al">Een winstoogmerk heeft dan wel op een andere wijze is ingegeven door commerciële belangen. </text:p>
                </text:list-item>
                <text:list-item text:style-override="id1-3-2-2-2-9-3-4">
                  <text:number>4.</text:number>
                  <text:p text:style-name="al">Onderdeel uitmaakt van (organisatiekosten van) een actie van een goed doel. </text:p>
                </text:list-item>
                <text:list-item text:style-override="id1-3-2-2-2-9-3-5">
                  <text:number>5.</text:number>
                  <text:p text:style-name="al">In aanmerking komt voor een andere, specifiekere subsidieregeling. De gemeente zorgt er samen met u voor dat uw aanvraag op de juiste plek terecht komt. </text:p>
                </text:list-item>
                <text:list-item text:style-override="id1-3-2-2-2-9-3-6">
                  <text:number>6.</text:number>
                  <text:p text:style-name="al">Wordt aangewend voor activiteiten die zich richten op een politieke of levensbeschouwelijke overtuiging. </text:p>
                </text:list-item>
                <text:list-item text:style-override="id1-3-2-2-2-9-3-7">
                  <text:number>7.</text:number>
                  <text:p text:style-name="al">Zich richt op activiteiten van verenigingen voor personen die een gemeenschappelijke hobby hebben, een liefhebberij of bezigheid ter ontspanning, die men met enige regelmaat uitoefent in zijn vrije tijd. Het betreft activiteiten van persoonlijke interesse (waaronder cafésporten) waarbij voldoening voorop staat en het vergroten van kennis, ervaringen en vaardigheden wordt nagestreefd. </text:p>
                </text:list-item>
                <text:list-item text:style-override="id1-3-2-2-2-9-3-8">
                  <text:number>8.</text:number>
                  <text:p text:style-name="al">Zich richt op activiteiten van bewoners- en huurdersbelangen, die zich vooral richten op de eigen bewoners. </text:p>
                </text:list-item>
                <text:list-item text:style-override="id1-3-2-2-2-9-3-9">
                  <text:number>9.</text:number>
                  <text:p text:style-name="al">Niet, of onvoldoende, ten goede komt aan inwoners van de gemeente ’s-Hertogenbosch. Voor aanvragen hoger dan €50.000,- geldt dat het college kan besluiten om geen subsidie toe te kennen als het vrij besteedbaar vermogen (inclusief eventuele bestemmingsreserves) meer dan 10% van de begrote lasten van de aanvraag is. </text:p>
                </text:list-item>
                <text:list-item text:style-override="id1-3-2-2-2-9-3-10">
                  <text:number>10.</text:number>
                  <text:p text:style-name="al">Als door het verlenen van de subsidie het subsidieplafond zou worden overstegen. </text:p>
                </text:list-item>
              </text:list>
              <text:p text:style-name="al"/>
            </text:section>
            <text:section text:name="artikel_id1-3-2-2-2-10" text:style-name="artikel">
              <text:p text:style-name="artikel_kop_titel"><text:span text:style-name="artikel_kop_label">Artikel</text:span> <text:span text:style-name="artikel_kop_nr">8.</text:span> Hoe verloopt de subsidieprocedure vaste subsidie? </text:p>
              <text:list text:style-name="id1-3-2-2-2-10-2">
                <text:list-item text:style-override="id1-3-2-2-2-10-2-1">
                  <text:number>1.</text:number>
                  <text:p text:style-name="al">De gemeente verdeelt 90% tot 95% van het subsidieplafond als subsidie. Voor deze verdeling wordt de “tender” methode” gebruikt. </text:p>
                </text:list-item>
                <text:list-item text:style-override="id1-3-2-2-2-10-2-2">
                  <text:number>2.</text:number>
                  <text:p text:style-name="al">De subsidie wordt toegekend voor een periode van 1 jaar onder voorbehoud van het budgetrecht van de gemeenteraad. </text:p>
                </text:list-item>
              </text:list>
              <text:p text:style-name="al"/>
            </text:section>
            <text:section text:name="artikel_id1-3-2-2-2-11" text:style-name="artikel">
              <text:p text:style-name="artikel_kop_titel"><text:span text:style-name="artikel_kop_label">Artikel</text:span> <text:span text:style-name="artikel_kop_nr">9.</text:span> Hoe verloopt de subsidie en aanvraagprocedure flexibele inzet? </text:p>
              <text:list text:style-name="id1-3-2-2-2-11-2">
                <text:list-item text:style-override="id1-3-2-2-2-11-2-1">
                  <text:number>1.</text:number>
                  <text:p text:style-name="al">De gemeente verdeelt 5 tot 10% van het subsidieplafond als flexibele inzet voor de aanpak van onvoorziene situaties en nieuwe aanvragen. Voor deze verdeling wordt de “op volgorde van binnenkomst methode” gebruikt. </text:p>
                </text:list-item>
                <text:list-item text:style-override="id1-3-2-2-2-11-2-2">
                  <text:number>2.</text:number>
                  <text:p text:style-name="al">Als op dat moment het resterende beschikbare flexibel budget in dat jaar op is, nemen wij de aanvraag om die reden niet in behandeling. </text:p>
                </text:list-item>
              </text:list>
              <text:p text:style-name="al"/>
            </text:section>
            <text:section text:name="artikel_id1-3-2-2-2-12" text:style-name="artikel">
              <text:p text:style-name="artikel_kop_titel"><text:span text:style-name="artikel_kop_label">Artikel</text:span> <text:span text:style-name="artikel_kop_nr">10.</text:span> Hoe vraagt u subsidie aan? </text:p>
              <text:list text:style-name="id1-3-2-2-2-12-2">
                <text:list-item text:style-override="id1-3-2-2-2-12-2-1">
                  <text:number>1.</text:number>
                  <text:p text:style-name="al">Op <text:a xlink:href="https://www.s-hertogenbosch.nl/subsidies" xlink:type="simple">www.s</text:a><text:a xlink:href="https://www.s-hertogenbosch.nl/subsidies" xlink:type="simple">-</text:a><text:a xlink:href="https://www.s-hertogenbosch.nl/subsidies" xlink:type="simple">hertogenbosch.nl/subsidies</text:a><text:a xlink:href="https://www.s-hertogenbosch.nl/subsidies" xlink:type="simple"/>vindt u het aanvraagformulier. U kunt ook contact opnemen via subsidies@s-hertogenbosch.nl. </text:p>
                </text:list-item>
                <text:list-item text:style-override="id1-3-2-2-2-12-2-2">
                  <text:number>2.</text:number>
                  <text:p text:style-name="al">Wilt u een aanvraag indienen voor vaste subsidie? Dan dient u dient het aanvraagformulier en de begroting voor 2025 volledig in te vullen en in te sturen vóór 1 augustus 2024, eventueel vergezeld met aanvullende informatie die u nodig acht voor de aanvraag. Alleen volledige subsidieaanvragen worden in behandeling genomen. Wanneer u de gelegenheid heeft gehad uw subsidieaanvraag aan te vullen, dan geldt de datum van binnenkomst van de complete aanvraag. Als uw aanvraag niet vóór de sluitingstermijn van 1 augustus 2024 is ontvangen, verstrekken wij geen subsidie meer. </text:p>
                </text:list-item>
                <text:list-item text:style-override="id1-3-2-2-2-12-2-3">
                  <text:number>3.</text:number>
                  <text:p text:style-name="al">Om in aanmerking te komen voor subsidie uit het flexibel budget 2025, kunt u uw aanvraag indienen vanaf 1 januari 2025 tot uiterlijk 15 november 2025.</text:p>
                </text:list-item>
              </text:list>
              <text:p text:style-name="al"/>
            </text:section>
            <text:section text:name="artikel_id1-3-2-2-2-13" text:style-name="artikel">
              <text:p text:style-name="artikel_kop_titel"><text:span text:style-name="artikel_kop_label">Artikel</text:span> <text:span text:style-name="artikel_kop_nr">11.</text:span> Beoordeling aanvragen </text:p>
              <text:list text:style-name="id1-3-2-2-2-13-2">
                <text:list-item text:style-override="id1-3-2-2-2-13-2-1">
                  <text:number>1.</text:number>
                  <text:p text:style-name="al">Alleen volledige subsidieaanvragen worden in behandeling genomen. </text:p>
                </text:list-item>
                <text:list-item text:style-override="id1-3-2-2-2-13-2-2">
                  <text:number>2.</text:number>
                  <text:p text:style-name="al">Alle aanvragen voor subsidie worden beoordeeld op de maatschappelijke meerwaarde van activiteiten die organisaties organiseren. </text:p>
                </text:list-item>
                <text:list-item text:style-override="id1-3-2-2-2-13-2-3">
                  <text:number>3.</text:number>
                  <text:p text:style-name="al">U ontvangt in december 2024 een besluit op uw aanvraag voor de vaste subsidie. Bij overige aanvragen ontvangt u een besluit binnen 13 weken. </text:p>
                </text:list-item>
              </text:list>
              <text:p text:style-name="al"/>
            </text:section>
            <text:section text:name="artikel_id1-3-2-2-2-14" text:style-name="artikel">
              <text:p text:style-name="artikel_kop_titel"><text:span text:style-name="artikel_kop_label">Artikel</text:span> <text:span text:style-name="artikel_kop_nr">12.</text:span> Inwerkingtreding en citeertitel </text:p>
              <text:list text:style-name="id1-3-2-2-2-14-2">
                <text:list-item text:style-override="id1-3-2-2-2-14-2-1">
                  <text:number>1.</text:number>
                  <text:p text:style-name="al">Deze subsidieregeling treedt in werking op 1 januari 2025. </text:p>
                </text:list-item>
                <text:list-item text:style-override="id1-3-2-2-2-14-2-2">
                  <text:number>2.</text:number>
                  <text:p text:style-name="al">Deze subsidieregeling wordt aangehaald als: Subsidieregeling Goed voor Elkaar 2025. </text:p>
                </text:list-item>
                <text:list-item text:style-override="id1-3-2-2-2-14-2-3">
                  <text:number>3.</text:number>
                  <text:p text:style-name="al">Deze subsidieregeling vervalt op 1 januari 2026. </text:p>
                </text:list-item>
                <text:list-item text:style-override="id1-3-2-2-2-14-2-4">
                  <text:number>4.</text:number>
                  <text:p text:style-name="al">Het college van burgemeester en wethouders van ’s-Hertogenbosch stelt deze subsidieregeling vast. Daarna publiceert het college de subsidieregeling en het subsidieplafond. </text:p>
                </text:list-item>
                <text:list-item text:style-override="id1-3-2-2-2-14-2-5">
                  <text:number>5.</text:number>
                  <text:p text:style-name="al">De Algemene Subsidieverordening ’s-Hertogenbosch (ASV) is op deze subsidieregeling van toepassing. </text:p>
                </text:list-item>
              </text:list>
              <text:p text:style-name="al"/>
              <text:p text:style-name="al"/>
            </text:section>
            <text:section text:name="artikel_id1-3-2-2-2-15" text:style-name="artikel">
              <text:p text:style-name="artikel_kop_titel"><text:span text:style-name="artikel_kop_label">Contact</text:span> </text:p>
              <text:p text:style-name="al">Wilt u meer weten? Neem dan contact op via <text:a xlink:href="mailto:subsidies@s-hertogenbosch.n" xlink:type="simple">subsidies@s-hertogenbosch.n</text:a> l.</text:p>
              <text:p text:style-name="al"/>
              <text:p text:style-name="al"/>
            </text:section>
            <text:p text:style-name="hoofdstuk_bottom"/>
          </text:section>
          <text:section text:name="hoofdstuk_id1-3-2-2-3" text:style-name="hoofdstuk">
            <text:p text:style-name="artikel_kop_titel"><text:span text:style-name="label">Subsidieregeling Nieuwe Initiatieven en Right to Challenge 2025 </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Wat is het doel van deze subsidieregeling? </text:p>
              <text:p text:style-name="al">Alle inwoners moeten een gelijke kans krijgen om hun talenten te ontplooien, gezond te kunnen blijven en naar vermogen mee te doen in de samenleving. Onze inwoners nemen steeds vaker zelf initiatief om de samenleving te veranderen. Met de gemeentelijke subsidieregeling Nieuwe Initiatieven en Right to Challenge ondersteunen we nieuwe initiatieven en challenges die de sociaal maatschappelijke kwaliteit van de stad bevorderen. </text:p>
              <text:p text:style-name="al"/>
              <text:p text:style-name="al">U kunt: </text:p>
              <text:list text:style-name="id1-3-2-2-3-3-5">
                <text:list-item text:style-override="id1-3-2-2-3-3-5-1">
                  <text:number>A.</text:number>
                  <text:p text:style-name="al">Een subsidie aanvragen om Right to Challenge mogelijk te maken, of; </text:p>
                </text:list-item>
                <text:list-item text:style-override="id1-3-2-2-3-3-5-2">
                  <text:number>B.</text:number>
                  <text:p text:style-name="al">Een subsidie aanvragen om een nieuw initiatief uit te voeren. </text:p>
                </text:list-item>
              </text:list>
              <text:p text:style-name="al"/>
              <text:p text:style-name="al">Hieronder volgen eerst de algemene bepalingen die voor beide subsidiemogelijkheden gelden. Daarna volgen de bepalingen die specifiek gelden voor Right to Challenge en daarna de bepalingen die specifiek gelden voor Nieuwe Initiatieven. </text:p>
              <text:p text:style-name="al"/>
            </text:section>
            <text:section text:name="artikel_id1-3-2-2-3-4" text:style-name="artikel">
              <text:p text:style-name="artikel_kop_titel"><text:span text:style-name="artikel_kop_label">Artikel</text:span> <text:span text:style-name="artikel_kop_nr">2.</text:span> Definities </text:p>
              <text:p text:style-name="al">In dit artikel leggen wij een aantal woorden uit: </text:p>
              <text:list text:style-name="id1-3-2-2-3-4-3">
                <text:list-item text:style-override="id1-3-2-2-3-4-3-1">
                  <text:number>1.</text:number>
                  <text:p text:style-name="al">Subsidieplafond: Een subsidieplafond is een bedrag dat gedurende een bepaald tijdvak maximaal beschikbaar is voor een bepaalde subsidieregeling. Het college stelt het subsidieplafond vast van deze subsidieregeling onder voorbehoud van vaststelling van de begroting door de gemeenteraad. </text:p>
                </text:list-item>
                <text:list-item text:style-override="id1-3-2-2-3-4-3-2">
                  <text:number>2.</text:number>
                  <text:p text:style-name="al">Rechtspersoon: Organisaties zonder winstoogmerk, in de vorm van een vereniging of stichting. De statuten zijn vastgesteld door een notaris, de organisatie is ingeschreven bij de Kamer van Koophandel en er is een bestuur. </text:p>
                </text:list-item>
                <text:list-item text:style-override="id1-3-2-2-3-4-3-3">
                  <text:number>3.</text:number>
                  <text:p text:style-name="al">Op volgorde van binnenkomst methode: De gemeente behandelt de subsidieaanvrage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text:p>
                </text:list-item>
              </text:list>
              <text:p text:style-name="al"/>
            </text:section>
            <text:section text:name="artikel_id1-3-2-2-3-5" text:style-name="artikel">
              <text:p text:style-name="artikel_kop_titel"><text:span text:style-name="artikel_kop_label">Artikel</text:span> <text:span text:style-name="artikel_kop_nr">3.</text:span> Wat is de doelgroep van deze subsidie? </text:p>
              <text:p text:style-name="al">Inwoners van de gemeente ’s-Hertogenbosch. </text:p>
              <text:p text:style-name="al"/>
            </text:section>
            <text:section text:name="artikel_id1-3-2-2-3-6" text:style-name="artikel">
              <text:p text:style-name="artikel_kop_titel"><text:span text:style-name="artikel_kop_label">Artikel</text:span> <text:span text:style-name="artikel_kop_nr">4.</text:span> Wanneer komt u niet voor subsidie in aanmerking? </text:p>
              <text:p text:style-name="al">Er zijn geen bijdragen mogelijk voor: </text:p>
              <text:list text:style-name="id1-3-2-2-3-6-3">
                <text:list-item text:style-override="id1-3-2-2-3-6-3-1">
                  <text:number>•</text:number>
                  <text:p text:style-name="al">Initiatieven die religieus of politiek van aard zijn; </text:p>
                </text:list-item>
                <text:list-item text:style-override="id1-3-2-2-3-6-3-2">
                  <text:number>•</text:number>
                  <text:p text:style-name="al">Feesten, evenementen, excursies of reguliere verenigingsactiviteiten; </text:p>
                </text:list-item>
                <text:list-item text:style-override="id1-3-2-2-3-6-3-3">
                  <text:number>•</text:number>
                  <text:p text:style-name="al">Initiatieven die in aanmerking kunnen komen voor een specifiekere (subsidie)regeling. Wij zorgen er samen met u voor, dat de aanvraag op de juiste plek terecht komt. </text:p>
                </text:list-item>
                <text:list-item text:style-override="id1-3-2-2-3-6-3-4">
                  <text:number>•</text:number>
                  <text:p text:style-name="al">Initiatieven die niet ten goede komen aan inwoners van de gemeente. </text:p>
                </text:list-item>
              </text:list>
              <text:p text:style-name="al"/>
            </text:section>
            <text:section text:name="artikel_id1-3-2-2-3-7" text:style-name="artikel">
              <text:p text:style-name="artikel_kop_titel"><text:span text:style-name="artikel_kop_label">Artikel</text:span> <text:span text:style-name="artikel_kop_nr">5.</text:span> Verdeling subsidiebedrag </text:p>
              <text:p text:style-name="al">We verdelen dit subsidiebedrag onder de toegekende aanvragers. Voor het bepalen van het bereiken van het subsidieplafond behandelen wij de subsidieaanvragen ‘op volgorde van binnenkomst’. </text:p>
              <text:p text:style-name="al"/>
              <text:p text:style-name="al">
              <text:span text:style-name="nadrukvet">A.</text:span>
              <text:span text:style-name="nadrukvet">Right to Challenge </text:span>
            </text:p>
              <text:p text:style-name="al"/>
            </text:section>
            <text:section text:name="artikel_id1-3-2-2-3-8" text:style-name="artikel">
              <text:p text:style-name="artikel_kop_titel"><text:span text:style-name="artikel_kop_label">Artikel</text:span> <text:span text:style-name="artikel_kop_nr">6.</text:span> Wat is het doel van Right to Challenge? </text:p>
              <text:p text:style-name="al">Right to Challenge of Challenge staat voor ‘het recht om de gemeente uit te dagen’. Een groep bewoners neemt het initiatief om een gemeentelijke sociaal-maatschappelijke taak over te nemen. Dit doen zij als zij denken dat het anders, beter en/of slimmer kan, voor maximaal hetzelfde budget. </text:p>
              <text:p text:style-name="al"/>
            </text:section>
            <text:section text:name="artikel_id1-3-2-2-3-9" text:style-name="artikel">
              <text:p text:style-name="artikel_kop_titel"><text:span text:style-name="artikel_kop_label">Artikel</text:span> <text:span text:style-name="artikel_kop_nr">7.</text:span> Wie kan deze subsidie aanvragen? </text:p>
              <text:p text:style-name="al">Een groep bewoners uit de gemeente ‘s-Hertogenbosch met rechtspersoonlijkheid (bijvoorbeeld een stichting, een coöperatie of een vereniging) zonder winstoogmerk kan subsidie aanvragen. </text:p>
              <text:p text:style-name="al"/>
            </text:section>
            <text:section text:name="artikel_id1-3-2-2-3-10" text:style-name="artikel">
              <text:p text:style-name="artikel_kop_titel"><text:span text:style-name="artikel_kop_label">Artikel</text:span> <text:span text:style-name="artikel_kop_nr">8.</text:span> Voorwaarden </text:p>
              <text:list text:style-name="id1-3-2-2-3-10-2">
                <text:list-item text:style-override="id1-3-2-2-3-10-2-1">
                  <text:number>1.</text:number>
                  <text:p text:style-name="al">U daagt ons uit om een huidige gemeentelijke sociaal-maatschappelijke taak over te nemen. U kunt de taak uitvoeren in plaats van door de gemeente gefinancierd aanbod. U haalt de huidige doelen minimaal tegen maximaal hetzelfde budget. </text:p>
                </text:list-item>
                <text:list-item text:style-override="id1-3-2-2-3-10-2-2">
                  <text:number>2.</text:number>
                  <text:p text:style-name="al">U bent geworteld in de buurt, wijk of het gebied. </text:p>
                </text:list-item>
                <text:list-item text:style-override="id1-3-2-2-3-10-2-3">
                  <text:number>3.</text:number>
                  <text:p text:style-name="al">Er is aantoonbaar draagvlak voor het initiatief vanuit de wijk, buurt of het gebied. Iedereen kan gelijkwaardig gebruik maken van het initiatief. Eventuele te realiseren opbrengsten moeten publiek blijven en ten goede komen aan het maatschappelijk doel. </text:p>
                </text:list-item>
                <text:list-item text:style-override="id1-3-2-2-3-10-2-4">
                  <text:number>4.</text:number>
                  <text:p text:style-name="al">U maakt aannemelijk dat u en uw eventuele partners de prestatie kunnen leveren. </text:p>
                </text:list-item>
              </text:list>
              <text:p text:style-name="al"/>
            </text:section>
            <text:section text:name="artikel_id1-3-2-2-3-11" text:style-name="artikel">
              <text:p text:style-name="artikel_kop_titel"><text:span text:style-name="artikel_kop_label">Artikel</text:span> <text:span text:style-name="artikel_kop_nr">9.</text:span> Wat is er nodig voor een aanvraag? </text:p>
              <text:p text:style-name="al">Na een gesprek met de contactpersoon onder deze regeling vult u een aanvraagformulier in. In het gesprek helpen we u op weg met het schrijven van een plan. Daarin komen de volgende onderwerpen aan bod: </text:p>
              <text:list text:style-name="id1-3-2-2-3-11-3">
                <text:list-item text:style-override="id1-3-2-2-3-11-3-1">
                  <text:number>•</text:number>
                  <text:p text:style-name="al">Een omschrijving van de uitdaging; </text:p>
                </text:list-item>
                <text:list-item text:style-override="id1-3-2-2-3-11-3-2">
                  <text:number>•</text:number>
                  <text:p text:style-name="al">Welke gemeentelijke taak u wilt uitdagen; </text:p>
                </text:list-item>
                <text:list-item text:style-override="id1-3-2-2-3-11-3-3">
                  <text:number>•</text:number>
                  <text:p text:style-name="al">Wat de meerwaarde is voor de wijk, buurt of het gebied; </text:p>
                </text:list-item>
                <text:list-item text:style-override="id1-3-2-2-3-11-3-4">
                  <text:number>•</text:number>
                  <text:p text:style-name="al">Wat het draagvlak is in de wijk, buurt of het gebied; </text:p>
                </text:list-item>
                <text:list-item text:style-override="id1-3-2-2-3-11-3-5">
                  <text:number>•</text:number>
                  <text:p text:style-name="al">Uitleg over samenwerkings- en uitvoeringspartners en hun (financiële) bijdragen; </text:p>
                </text:list-item>
                <text:list-item text:style-override="id1-3-2-2-3-11-3-6">
                  <text:number>•</text:number>
                  <text:p text:style-name="al">Uitleg over het beoogde resultaat en effect; </text:p>
                </text:list-item>
                <text:list-item text:style-override="id1-3-2-2-3-11-3-7">
                  <text:number>•</text:number>
                  <text:p text:style-name="al">Een planning; </text:p>
                </text:list-item>
                <text:list-item text:style-override="id1-3-2-2-3-11-3-8">
                  <text:number>•</text:number>
                  <text:p text:style-name="al">Een (meerjarig) overzicht van de inkomsten en uitgaven. </text:p>
                </text:list-item>
              </text:list>
              <text:p text:style-name="al"/>
              <text:p text:style-name="al"/>
              <text:p text:style-name="al">
              <text:span text:style-name="nadrukvet">B.</text:span>
              <text:span text:style-name="nadrukvet">Nieuwe initiatieven </text:span>
            </text:p>
              <text:p text:style-name="al"/>
            </text:section>
            <text:section text:name="artikel_id1-3-2-2-3-12" text:style-name="artikel">
              <text:p text:style-name="artikel_kop_titel"><text:span text:style-name="artikel_kop_label">Artikel</text:span> <text:span text:style-name="artikel_kop_nr">10.</text:span> Wat is het doel van Nieuwe Initiatieven? </text:p>
              <text:p text:style-name="al">Het gaat om nieuwe initiatieven die de sociale kwaliteit van de stad versterken. Het nieuwe initiatief moet een meerwaarde hebben voor de wijk of buurt en moet de leefbaarheid vergroten. We willen inwoners hierbij (financieel) ondersteunen. Bij deze subsidie gaat het niet om het overnemen (uitdagen) van taken van de gemeente; zie daarvoor A) Right to Challenge. </text:p>
              <text:p text:style-name="al"/>
            </text:section>
            <text:section text:name="artikel_id1-3-2-2-3-13" text:style-name="artikel">
              <text:p text:style-name="artikel_kop_titel"><text:span text:style-name="artikel_kop_label">Artikel</text:span> <text:span text:style-name="artikel_kop_nr">11.</text:span> Wie kan deze subsidie aanvragen? </text:p>
              <text:p text:style-name="al">Een groep bewoners uit de gemeente ‘s-Hertogenbosch met rechtspersoonlijkheid (bijvoorbeeld een stichting, een coöperatie of een vereniging) zonder winstoogmerk kan subsidie aanvragen. </text:p>
              <text:p text:style-name="al"/>
            </text:section>
            <text:section text:name="artikel_id1-3-2-2-3-14" text:style-name="artikel">
              <text:p text:style-name="artikel_kop_titel"><text:span text:style-name="artikel_kop_label">Artikel</text:span> <text:span text:style-name="artikel_kop_nr">12.</text:span> Voorwaarden </text:p>
              <text:list text:style-name="id1-3-2-2-3-14-2">
                <text:list-item text:style-override="id1-3-2-2-3-14-2-1">
                  <text:number>1.</text:number>
                  <text:p text:style-name="al">Het initiatief is aanvullend en/of vernieuwend op sociaal terrein voor en door bewoners. Het initiatief levert een bijdrage aan minimaal één van de volgende speerpunten: </text:p>
                  <text:list text:style-name="id1-3-2-2-3-14-2-1-3">
                    <text:list-item text:style-override="id1-3-2-2-3-14-2-1-3-1">
                      <text:number>•</text:number>
                      <text:p text:style-name="al">Het stimuleren van gelijke kansen; </text:p>
                    </text:list-item>
                    <text:list-item text:style-override="id1-3-2-2-3-14-2-1-3-2">
                      <text:number>•</text:number>
                      <text:p text:style-name="al">Talentontwikkeling; </text:p>
                    </text:list-item>
                    <text:list-item text:style-override="id1-3-2-2-3-14-2-1-3-3">
                      <text:number>•</text:number>
                      <text:p text:style-name="al">Positieve gezondheid; </text:p>
                    </text:list-item>
                    <text:list-item text:style-override="id1-3-2-2-3-14-2-1-3-4">
                      <text:number>•</text:number>
                      <text:p text:style-name="al">De aanpak van eenzaamheid. </text:p>
                    </text:list-item>
                  </text:list>
                </text:list-item>
                <text:list-item text:style-override="id1-3-2-2-3-14-2-2">
                  <text:number>2.</text:number>
                  <text:p text:style-name="al">Het initiatief onderscheidt zich door een structuurversterkende aanpak of werkwijze. </text:p>
                </text:list-item>
                <text:list-item text:style-override="id1-3-2-2-3-14-2-3">
                  <text:number>3.</text:number>
                  <text:p text:style-name="al">Er is aantoonbaar draagvlak voor het initiatief vanuit de wijk, buurt of het gebied. Iedereen kan gelijkwaardig gebruik maken van het initiatief. Eventueel te realiseren opbrengsten moeten publiek blijven en ten goede komen aan het maatschappelijk doel. </text:p>
                </text:list-item>
                <text:list-item text:style-override="id1-3-2-2-3-14-2-4">
                  <text:number>4.</text:number>
                  <text:p text:style-name="al">De uitvoering van het initiatief gebeurt helemaal of voor een deel met vrijwillige inzet en/of een bijdrage in natura, door inwoners. </text:p>
                </text:list-item>
                <text:list-item text:style-override="id1-3-2-2-3-14-2-5">
                  <text:number>5.</text:number>
                  <text:p text:style-name="al">U maakt aannemelijk dat u en uw eventuele partners het initiatief kunnen uitvoeren. </text:p>
                </text:list-item>
                <text:list-item text:style-override="id1-3-2-2-3-14-2-6">
                  <text:number>6.</text:number>
                  <text:p text:style-name="al">U maakt duidelijk wat de financiële vraag aan de gemeente is. U legt ook uit hoe deze zich verhoudt tot mogelijke andere financieringsbronnen. Voor het duurzaam slagen van het initiatief is het belangrijk dat u naast de gevraagde bijdrage van de gemeente ook andere geldstromen als cofinanciering benut. </text:p>
                </text:list-item>
                <text:list-item text:style-override="id1-3-2-2-3-14-2-7">
                  <text:number>7.</text:number>
                  <text:p text:style-name="al">U dient een aanvraag in met daarbij de benodigde gegevens. Deze staan in artikel 13. </text:p>
                </text:list-item>
              </text:list>
              <text:p text:style-name="al"/>
            </text:section>
            <text:section text:name="artikel_id1-3-2-2-3-15" text:style-name="artikel">
              <text:p text:style-name="artikel_kop_titel"><text:span text:style-name="artikel_kop_label">Artikel</text:span> <text:span text:style-name="artikel_kop_nr">13.</text:span> Wat is er nodig voor een aanvraag? </text:p>
              <text:p text:style-name="al">Na een gesprek met de contactpersoon onder deze regeling vult u een aanvraagformulier in. Op<text:a xlink:href="https://www.s-hertogenbosch.nl/subsidies" xlink:type="simple"/><text:a xlink:href="https://www.s-hertogenbosch.nl/subsidies" xlink:type="simple">https://www.s</text:a><text:a xlink:href="https://www.s-hertogenbosch.nl/subsidies" xlink:type="simple">-</text:a><text:a xlink:href="https://www.s-hertogenbosch.nl/subsidies" xlink:type="simple">hertogenbosch.nl/subsidies</text:a><text:a xlink:href="https://www.s-hertogenbosch.nl/subsidies" xlink:type="simple"/>vindt u een contactformulier voor deze subsidie. </text:p>
              <text:p text:style-name="al">In het gesprek helpen we u op weg met het schrijven van een plan. Daarin komen de volgende onderwerpen aan bod: </text:p>
              <text:list text:style-name="id1-3-2-2-3-15-4">
                <text:list-item text:style-override="id1-3-2-2-3-15-4-1">
                  <text:number>•</text:number>
                  <text:p text:style-name="al">Een omschrijving van het initiatief, de aanpak en activiteiten; </text:p>
                </text:list-item>
                <text:list-item text:style-override="id1-3-2-2-3-15-4-2">
                  <text:number>•</text:number>
                  <text:p text:style-name="al">De doelen en resultaten die u met de activiteiten nastreeft, en hoe de activiteiten daaraan bijdragen. In het bijzonder ook in welke mate de activiteiten gericht zijn op de gemeente of haar inwoners. </text:p>
                </text:list-item>
                <text:list-item text:style-override="id1-3-2-2-3-15-4-3">
                  <text:number>•</text:number>
                  <text:p text:style-name="al">wat de meerwaarde is voor de wijk, buurt of het gebied; </text:p>
                </text:list-item>
                <text:list-item text:style-override="id1-3-2-2-3-15-4-4">
                  <text:number>•</text:number>
                  <text:p text:style-name="al">wat het draagvlak is in de wijk, buurt of het gebied; </text:p>
                </text:list-item>
                <text:list-item text:style-override="id1-3-2-2-3-15-4-5">
                  <text:number>•</text:number>
                  <text:p text:style-name="al">Uitleg over samenwerkings- en uitvoeringspartners en hun (financiële) bijdragen; </text:p>
                </text:list-item>
                <text:list-item text:style-override="id1-3-2-2-3-15-4-6">
                  <text:number>•</text:number>
                  <text:p text:style-name="al">Uitleg over de (inhoudelijke en organisatorische) voortgang van het initiatief in de toekomst; </text:p>
                </text:list-item>
                <text:list-item text:style-override="id1-3-2-2-3-15-4-7">
                  <text:number>•</text:number>
                  <text:p text:style-name="al">Een planning; </text:p>
                </text:list-item>
                <text:list-item text:style-override="id1-3-2-2-3-15-4-8">
                  <text:number>•</text:number>
                  <text:p text:style-name="al">Een (meerjarig) overzicht van de inkomsten en uitgaven. </text:p>
                </text:list-item>
              </text:list>
              <text:p text:style-name="al"/>
            </text:section>
            <text:section text:name="artikel_id1-3-2-2-3-16" text:style-name="artikel">
              <text:p text:style-name="artikel_kop_titel"><text:span text:style-name="artikel_kop_label">Artikel</text:span> <text:span text:style-name="artikel_kop_nr">14.</text:span> Wanneer komt u niet voor subsidie Nieuw Initiatief / Right to Challenge in aanmerking? </text:p>
              <text:list text:style-name="id1-3-2-2-3-16-2">
                <text:list-item text:style-override="id1-3-2-2-3-16-2-1">
                  <text:number>1.</text:number>
                  <text:p text:style-name="al">Als u niet voldoet aan één of meerdere voorwaarden uit de artikelen 8 of 12. </text:p>
                </text:list-item>
                <text:list-item text:style-override="id1-3-2-2-3-16-2-2">
                  <text:number>2.</text:number>
                  <text:p text:style-name="al">Als de activiteiten in aanmerking komen voor een specifiekere subsidieregeling. De gemeente zorgt er samen met u voor dat uw aanvraag op de juiste plek terecht komt. </text:p>
                </text:list-item>
                <text:list-item text:style-override="id1-3-2-2-3-16-2-3">
                  <text:number>3.</text:number>
                  <text:p text:style-name="al">Activiteiten die zich richten op een politieke of levensbeschouwelijke overtuiging. </text:p>
                </text:list-item>
                <text:list-item text:style-override="id1-3-2-2-3-16-2-4">
                  <text:number>4.</text:number>
                  <text:p text:style-name="al">Activiteiten die niet ten goede komen aan inwoners van de gemeente. </text:p>
                </text:list-item>
                <text:list-item text:style-override="id1-3-2-2-3-16-2-5">
                  <text:number>5.</text:number>
                  <text:p text:style-name="al">Voor aanvragen hoger dan € 50.000,- geldt dat het college kan besluiten om geen subsidie toe te kennen als het vrij besteedbaar vermogen (inclusief eventuele bestemmingsreserves) meer dan 10 % van de begrote lasten van de aanvraag is. </text:p>
                </text:list-item>
              </text:list>
              <text:p text:style-name="al"/>
            </text:section>
            <text:section text:name="artikel_id1-3-2-2-3-17" text:style-name="artikel">
              <text:p text:style-name="artikel_kop_titel"><text:span text:style-name="artikel_kop_label">Artikel</text:span> <text:span text:style-name="artikel_kop_nr">15.</text:span> Tot slot </text:p>
              <text:p text:style-name="al">Hieronder staat een aantal juridische onderdelen van de subsidieregeling: </text:p>
              <text:list text:style-name="id1-3-2-2-3-17-3">
                <text:list-item text:style-override="id1-3-2-2-3-17-3-1">
                  <text:number>1.</text:number>
                  <text:p text:style-name="al">Deze subsidieregeling gaat in op 1 januari 2025. </text:p>
                </text:list-item>
                <text:list-item text:style-override="id1-3-2-2-3-17-3-2">
                  <text:number>2.</text:number>
                  <text:p text:style-name="al">Deze subsidieregeling vervalt op 1 januari 2026. </text:p>
                </text:list-item>
                <text:list-item text:style-override="id1-3-2-2-3-17-3-3">
                  <text:number>3.</text:number>
                  <text:p text:style-name="al">Deze subsidieregeling heet: Subsidieregeling Nieuwe Initiatieven en Right to Challenge 2025. </text:p>
                </text:list-item>
                <text:list-item text:style-override="id1-3-2-2-3-17-3-4">
                  <text:number>4.</text:number>
                  <text:p text:style-name="al">Het college van burgemeester en wethouders van ’s-Hertogenbosch stelt deze subsidieregeling vast. Daarna publiceert het college de subsidieregeling en het subsidieplafond. </text:p>
                </text:list-item>
                <text:list-item text:style-override="id1-3-2-2-3-17-3-5">
                  <text:number>5.</text:number>
                  <text:p text:style-name="al">De Algemene Subsidieverordening ’s-Hertogenbosch (ASV) is geldig op deze subsidieregeling. </text:p>
                </text:list-item>
              </text:list>
              <text:p text:style-name="al"/>
            </text:section>
            <text:section text:name="artikel_id1-3-2-2-3-18" text:style-name="artikel">
              <text:p text:style-name="artikel_kop_titel"><text:span text:style-name="artikel_kop_label">Contact</text:span> </text:p>
              <text:p text:style-name="al">Wilt u meer weten? Neem dan contact op met:</text:p>
              <text:p text:style-name="al"/>
              <text:p text:style-name="al">Bo Blitz</text:p>
              <text:p text:style-name="al">Tel. 06-15209306</text:p>
              <text:p text:style-name="al">
              <text:a xlink:href="mailto:b.blitz@s-hertogenbosch.nl" xlink:type="simple">b.blitz@s-hertogenbosch.nl</text:a>
            </text:p>
            </text:section>
            <text:p text:style-name="hoofdstuk_bottom"/>
          </text:section>
          <text:section text:name="hoofdstuk_id1-3-2-2-4"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16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Verlengen subsidieregelingen basisinfrastructuur sociaal domein 2025</meta:user-defined>
    <meta:user-defined meta:name="DCTERMS.W3CDTF/DCTERMS.available">2024-05-30</meta:user-defined>
    <meta:user-defined meta:name="DCTERMS.W3CDTF/OVERHEIDop.jaargang">2024</meta:user-defined>
    <meta:user-defined meta:name="OVERHEIDop.publicationIssue">234168</meta:user-defined>
    <meta:user-defined meta:name="OVERHEIDop.betreftRegeling">CVDR720299_1</meta:user-defined>
    <meta:user-defined meta:name="xs:date/OVERHEIDop.startdatum">2025-01-01</meta:user-defined>
    <meta:user-defined meta:name="OVERHEIDop.GmbID/DC.identifier">gmb-2024-234168</meta:user-defined>
    <meta:user-defined meta:name="OVERHEIDop.versieInformatie"/>
  </office:meta>
</office:document-meta>
</file>