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lcoholwet tijdens kermisdagen 2024, horecabedrijf Santé Borrelbar V.O.F.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PV, voor de volgende aanvraag vergunning is verleend:</text:p>
            <text:list text:style-name="id1-3-2-1-1-3">
              <text:list-item text:style-override="id1-3-2-1-1-3-1">
                <text:number>1.</text:number>
                <text:p text:style-name="al">voor het verstrekken van zwakalcoholhoudende dranken buiten een horeca-inrichting middels plaatsing van een buitenbar met truss(kooi) op het terras behorende bij het horecabedrijf Santé Borrelbar V.O.F., Paardenstraat 9, 5081 CG Hilvarenbeek van zaterdag 8 juni 2024 tot en met woensdag 12 juni 2024 (ontheffing alcoholwet);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19883 - verzenddatum: 28 mei 2024</text:p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last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416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6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6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19883</meta:user-defined>
    <meta:user-defined meta:name="DCTERMS.abstract">Ontheffing alcoholwet tijdens kermisdagen Hilvarenbeek</meta:user-defined>
    <dc:language>nl</dc:language>
    <meta:user-defined meta:name="OVERHEIDop.locatietype/OVERHEIDop.gebiedsmarkering">Adres</meta:user-defined>
    <meta:user-defined meta:name="DC.title">Verleende ontheffing alcoholwet tijdens kermisdagen 2024, horecabedrijf Santé Borrelbar V.O.F. te Hilvarenbee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67</meta:user-defined>
    <meta:user-defined meta:name="OVERHEIDop.GmbID/DC.identifier">gmb-2024-234167</meta:user-defined>
    <meta:user-defined meta:name="OVERHEIDop.versieInformatie"/>
  </office:meta>
</office:document-meta>
</file>