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edijk 67, 67A t/m 67H, 69, 69A + 69B, 5409AB, Korenbloemstraat 23 + 25,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4 een besluit genomen op de aanvraag voor een omgevingsvergunning met zaaknummer <text:span text:style-name="nadrukvet">1413-2024</text:span>.</text:p>
            <text:p text:style-name="common-al">De zaak betreft locaties Oudedijk 67, 67A t/m 67H, 69, 69A + 69B, 5409AB en Korenbloemstraat 23 + 25, 5409AX Odiliapeel en heeft de omschrijving het "bouwen van 5 woningen en 9 appartementen ". De vergunning is verleend.</text:p>
            <text:p text:style-name="common-al">Het besluit betreft de volgende onderdelen: Bouwen, Buitenplanse kleine afwijking, Uitweg.</text:p>
            <text:p text:style-name="common-al">Het besluit is verzonden op: 28-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416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6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6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14132024</meta:user-defined>
    <meta:user-defined meta:name="DCTERMS.abstract">bouwen van 5 woningen en 9 appartementen </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Oudedijk 67, 67A t/m 67H, 69, 69A + 69B, 5409AB, Korenbloemstraat 23 + 25, Odiliapeel</meta:user-defined>
    <meta:user-defined meta:name="DCTERMS.W3CDTF/DCTERMS.available">2024-05-30</meta:user-defined>
    <meta:user-defined meta:name="DCTERMS.W3CDTF/OVERHEIDop.jaargang">2024</meta:user-defined>
    <meta:user-defined meta:name="OVERHEIDop.publicationIssue">234165</meta:user-defined>
    <meta:user-defined meta:name="OVERHEIDop.GmbID/DC.identifier">gmb-2024-234165</meta:user-defined>
    <meta:user-defined meta:name="OVERHEIDop.versieInformatie"/>
  </office:meta>
</office:document-meta>
</file>