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Doolhof 3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bben wij een aanvraag voor een Omgevingsvergunning ontvangen. De aanvraag is geregistreerd onder nummer Z2024-00000503. De vergunning is aangevraagd voor een het wijzigen van de gevel op locatie Doolhof 37 te Volendam. De aanvraag betreft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416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6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6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503</meta:user-defined>
    <meta:user-defined meta:name="DCTERMS.abstract">Betreft: aanvraag op locatie Doolhof 37 te Volen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wijzigen van de gevel, Doolhof 37 te Volenda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64</meta:user-defined>
    <meta:user-defined meta:name="OVERHEIDop.GmbID/DC.identifier">gmb-2024-234164</meta:user-defined>
    <meta:user-defined meta:name="OVERHEIDop.versieInformatie"/>
  </office:meta>
</office:document-meta>
</file>