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kozijnen aan de voorzijde van de woning op de locatie Hogeweg 43 te Zandvoort, ingekomen 27 mei 2024, zaaknummer ODIJ-Z-24-14182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vervangen van de kozijnen aan de voorzijde van de woning op de locatie Hogeweg 43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2 juli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34163</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163</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163</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de kozijnen aan de voorzijde van de woning op de locatie Hogeweg 43 te Zandvoort, ingekomen 27 mei 2024, zaaknummer ODIJ-Z-24-141821</meta:user-defined>
    <meta:user-defined meta:name="DCTERMS.W3CDTF/DCTERMS.available">2024-05-30</meta:user-defined>
    <meta:user-defined meta:name="DCTERMS.W3CDTF/OVERHEIDop.jaargang">2024</meta:user-defined>
    <meta:user-defined meta:name="OVERHEIDop.publicationIssue">234163</meta:user-defined>
    <meta:user-defined meta:name="OVERHEIDop.GmbID/DC.identifier">gmb-2024-234163</meta:user-defined>
    <meta:user-defined meta:name="OVERHEIDop.versieInformatie"/>
  </office:meta>
</office:document-meta>
</file>