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17-9">
      <text:list-level-style-bullet text:bullet-char="•" text:level="1">
        <style:list-level-properties text:min-label-width="10mm"/>
      </text:list-level-style-bullet>
    </text:list-style>
    <text:list-style style:name="id1-3-2-2-1-17-10">
      <text:list-level-style-bullet style:num-suffix="" text:bullet-char="​" text:level="1">
        <style:list-level-properties text:min-label-width="10mm"/>
      </text:list-level-style-bullet>
    </text:list-style>
    <text:list-style style:name="id1-3-2-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3">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aanwijzen parkeerplaatsen voor het opladen van elektrische voertuigen op de Roomberg in Silvolde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5 juni 2024</text:p>
            <text:p text:style-name="common-al">Zaaknummer: 738499</text:p>
            <text:p text:style-name="common-al"/>
            <text:p text:style-name="tussenkopcur">Burgemeester en wethouders van de gemeente Oude IJsselstreek</text:p>
            <text:p text:style-name="common-al">Wij zijn bevoegd dit verkeersbesluit te nemen op grond van: </text:p>
            <text:list text:style-name="id1-3-2-2-1-7">
              <text:list-item text:style-override="id1-3-2-2-1-7-1">
                <text:number>•</text:number>
                <text:p text:style-name="al">artikel 18, eerste lid, onderdeel d, van de Wegenverkeerswet 1994;</text:p>
              </text:list-item>
              <text:list-item text:style-override="id1-3-2-2-1-7-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Vanuit de landelijke overheid is de ‘Nationale Agenda Laadinfrastructuur’ opgezet. Om de bereikbaarheid van de kernen voor elektrische rijders te verbeteren zullen op een aantal locaties binnen de gemeente Oude IJsselstreek laadpalen worden geplaatst. Het betreft hier proactieve laadpalen die worden geplaatst zonder dat er een specifieke aanvraag voor is. Door het proactief plaatsen van laadpalen wordt een gedeelte van de openbare parkeerplaatsen voorbereid op de toekomstig groei van elektrische voertuigen.</text:p>
            <text:p text:style-name="common-al"/>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it besluit is genomen gelet op het volgende;</text:p>
            <text:list text:style-name="id1-3-2-2-1-17">
              <text:list-item text:style-override="id1-3-2-2-1-17-1">
                <text:number>•</text:number>
                <text:p text:style-name="al">Dat de locatie voor een laadpaal is bepaald op ruimtelijke geschiktheid, bereikbaarheid, laadbehoefte, een dekkend netwerk met een loopafstand van circa 250 meter en de aansluitmogelijkheden op het energienet.</text:p>
              </text:list-item>
              <text:list-item text:style-override="id1-3-2-2-1-17-2">
                <text:number>•</text:number>
                <text:p text:style-name="al">Dat de aanpak in lijn is met de vastgestelde plaatsingsleidraad uit de ‘laadvisie 2023-2025, gemeente Oude IJsselstreek’.</text:p>
              </text:list-item>
              <text:list-item text:style-override="id1-3-2-2-1-17-3">
                <text:number>•</text:number>
                <text:p text:style-name="al">Dat daarom twee parkeerplaatsen worden gereserveerd voor het opladen van elektrische voertuigen. Op de Roomberg in Silvolde, ter hoogte van huisnummer 48. </text:p>
              </text:list-item>
              <text:list-item text:style-override="id1-3-2-2-1-17-4">
                <text:number>•</text:number>
                <text:p text:style-name="al">Dat de vindbaarheid en de herkenbaarheid van de parkeerplaatsen wordt bevorderd door het plaatsen van de betreffende verkeersborden. </text:p>
              </text:list-item>
              <text:list-item text:style-override="id1-3-2-2-1-17-5">
                <text:number>•</text:number>
                <text:p text:style-name="al">Dat het oplaadpunt openbaar is, dus alle bestuurders van een elektrisch voertuig kunnen gebruik maken van de oplaadpunten. Hierdoor blijft er sprake van een openbare parkeergelegenheid. </text:p>
              </text:list-item>
              <text:list-item text:style-override="id1-3-2-2-1-17-6">
                <text:number>•</text:number>
                <text:p text:style-name="al">Dat de gemeente in eerste instantie kan besluiten om slechts één parkeervak te reserveren voor het opladen van elektrische voertuigen. Bij voldoende gebruik wordt het tweede parkeervak erbij gereserveerd. </text:p>
              </text:list-item>
              <text:list-item text:style-override="id1-3-2-2-1-17-7">
                <text:number>•</text:number>
                <text:p text:style-name="al">Dat deze maatregel bijdraagt aan het stimuleren van duurzame mobiliteit en het verbeteren van de luchtkwaliteit.</text:p>
              </text:list-item>
              <text:list-item text:style-override="id1-3-2-2-1-17-8">
                <text:number>•</text:number>
                <text:p text:style-name="al">Dat de betreffende parkeervakken zijn voorzien van een vakindeling.</text:p>
              </text:list-item>
              <text:list-item text:style-override="id1-3-2-2-1-17-9">
                <text:number>•</text:number>
                <text:p text:style-name="al">Dat de deze parkeervakken in beheer zijn van de gemeente Oude IJsselstreek. </text:p>
              </text:list-item>
              <text:list-item text:style-override="id1-3-2-2-1-17-10">
                <text:number/>
                <text:p text:style-name="al"/>
              </text:list-item>
            </text:list>
            <text:p text:style-name="tussenkopcur">Belangenafweging</text:p>
            <text:p text:style-name="common-al">Gelet op artikel 2 Wegenverkeerswet strekken de verkeersmaatregelen in dit verkeersbesluit derhalve tot:</text:p>
            <text:list text:style-name="id1-3-2-2-1-20">
              <text:list-item text:style-override="id1-3-2-2-1-20-1">
                <text:number>a.</text:number>
                <text:p text:style-name="al">het in stand houden van de weg en het waarborgen van de bruikbaarheid hiervan;</text:p>
              </text:list-item>
              <text:list-item text:style-override="id1-3-2-2-1-20-2">
                <text:number>b.</text:number>
                <text:p text:style-name="al">het voorkomen of beperken van door het verkeer veroorzaakte overlast, hinder of schade alsmede de gevolgen voor het milieu.</text:p>
              </text:list-item>
              <text:list-item text:style-override="id1-3-2-2-1-20-3">
                <text:number/>
                <text:p text:style-name="al"/>
              </text:list-item>
            </text:list>
            <text:p text:style-name="common-al">Deze belangen wegen zwaarder dan het beschikbaar houden van alle parkeergelegenheid voor niet-elektrische voertuigen. Bovendien vervangt een elektrisch voertuig in de meeste gevallen een niet-elektrisch voertuig, waardoor de parkeerdruk per saldo gelijk blijft.</text:p>
            <text:p text:style-name="common-al"/>
            <text:p text:style-name="tussenkopcur">Overleg</text:p>
            <text:p text:style-name="common-al">Overeenkomstig artikel 24 van het Besluit administratieve bepalingen inzake het wegverkeer is overleg is geweest met de politie. </text:p>
            <text:p text:style-name="common-al"/>
            <text:p text:style-name="tussenkopcur">Besluit</text:p>
            <text:p text:style-name="common-al">Op grond van het bovenstaande besluiten burgemeester en wethouders van de gemeente Oude IJsselstreek om:</text:p>
            <text:p text:style-name="common-al">1. twee parkeerplaatsen op de Roomberg in Silvolde (ter hoogte van huisnummer 48) aan te wijzen als parkeerplaatsen voor het uitsluitend opladen van elektrische voertuigen.</text:p>
            <text:p text:style-name="common-al">2. twee parkeerplaatsen in te richten als parkeerplaatsen voor het opladen van elektrische voertuigen door plaatsing van verkeersteken ‘E8c’ van bijlage I van het Reglement Verkeersregels en Verkeerstekens 1990, voorzien van een onderbord met pijl (OB504), waaruit blijkt dat het bord voor twee parkeerplaatsen van toepassing is.</text:p>
            <text:p text:style-name="common-al">Ter informatie zijn de betreffende parkeerplaatsen aangeduid op de afbeelding die als bijlage aan dit verkeersbesluit is toegevoegd. </text:p>
            <text:p text:style-name="common-al"/>
            <text:p text:style-name="common-al">
            <text:span text:style-name="nadrukcur">Gendringen</text:span>
            <text:span text:style-name="nadrukcur">, </text:span>5 juni 2024</text:p>
            <text:p text:style-name="common-al">
            <text:span text:style-name="nadrukcur">Namens burgemeester en wethouders van Oude IJsselstreek,</text:span>
          </text:p>
            <text:p text:style-name="common-al">
            <text:span text:style-name="nadrukcur">J. Cnossen </text:span>
          </text:p>
            <text:p text:style-name="common-al">
            <text:span text:style-name="nadrukcur">M</text:span>
            <text:span text:style-name="nadrukcur">edewerker </text:span>
            <text:span text:style-name="nadrukcur">Mobiliteit, Team Duurzame Ontwikkeling</text:span>
          </text:p>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last-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34162</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2</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162</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Oude IJsselstreek - Verkeersbesluit aanwijzen parkeerplaatsen voor het opladen van elektrische voertuigen  - op de Roomberg in Silvolde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738499</meta:user-defined>
    <meta:user-defined meta:name="OVERHEIDop.verkeersbordcode">E8c</meta:user-defined>
    <dc:language>nl</dc:language>
    <meta:user-defined meta:name="OVERHEIDop.locatietype/OVERHEIDop.gebiedsmarkering">Punt</meta:user-defined>
    <meta:user-defined meta:name="DC.title">Verkeersbesluit aanwijzen parkeerplaatsen voor het opladen van elektrische voertuigen op de Roomberg in Silvolde</meta:user-defined>
    <meta:user-defined meta:name="DCTERMS.W3CDTF/DCTERMS.available">2024-06-05</meta:user-defined>
    <meta:user-defined meta:name="OVERHEIDop.externeBijlage">bijlage verkeersbesluit Roomberg|exb-2024-21343</meta:user-defined>
    <meta:user-defined meta:name="DCTERMS.W3CDTF/OVERHEIDop.jaargang">2024</meta:user-defined>
    <meta:user-defined meta:name="OVERHEIDop.publicationIssue">234162</meta:user-defined>
    <meta:user-defined meta:name="OVERHEIDop.GmbID/DC.identifier">gmb-2024-234162</meta:user-defined>
    <meta:user-defined meta:name="OVERHEIDop.versieInformatie"/>
  </office:meta>
</office:document-meta>
</file>