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echanisatiebedrijf aan Het Veld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Het Veld (ong), bouwen mechanisatiebedrijf (ontvangen 21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15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5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5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mechanisatiebedrijf aan Het Veld te Marwijksoo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57</meta:user-defined>
    <meta:user-defined meta:name="OVERHEIDop.GmbID/DC.identifier">gmb-2024-234157</meta:user-defined>
    <meta:user-defined meta:name="OVERHEIDop.versieInformatie"/>
  </office:meta>
</office:document-meta>
</file>