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Alexanderstraat 1-11, van Almondestraat 50-58, Robijnstraat 15-21, Coorndijkstraat 22-26 in Goud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4 een aanvraag ontvangen voor een omgevingsvergunning op locatie Willem Alexanderstraat 1-11, van Almondestraat 50-58, Robijnstraat 15-21, Coorndijkstraat 22-26 in Goudswaard. De aanvraag is geregistreerd onder zaaknummer Z2024-00001337. De aanvraag betreft:</text:p>
            <text:list text:style-name="id1-3-2-1-1-2">
              <text:list-item text:style-override="id1-3-2-1-1-2-1">
                <text:number>•</text:number>
                <text:p text:style-name="al">het verduurzamen en onderhouden van 19 senioren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415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5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5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7</meta:user-defined>
    <dc:language>nl</dc:language>
    <meta:user-defined meta:name="OVERHEIDop.locatietype/OVERHEIDop.gebiedsmarkering">Vlak</meta:user-defined>
    <meta:user-defined meta:name="DC.title">Kennisgeving ontvangst aanvraag omgevingsvergunning Willem Alexanderstraat 1-11, van Almondestraat 50-58, Robijnstraat 15-21, Coorndijkstraat 22-26 in Goudswaard</meta:user-defined>
    <meta:user-defined meta:name="DCTERMS.W3CDTF/DCTERMS.available">2024-05-30</meta:user-defined>
    <meta:user-defined meta:name="DCTERMS.W3CDTF/OVERHEIDop.jaargang">2024</meta:user-defined>
    <meta:user-defined meta:name="OVERHEIDop.publicationIssue">234156</meta:user-defined>
    <meta:user-defined meta:name="OVERHEIDop.GmbID/DC.identifier">gmb-2024-234156</meta:user-defined>
    <meta:user-defined meta:name="OVERHEIDop.versieInformatie"/>
  </office:meta>
</office:document-meta>
</file>