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fietsenberging, Beets 47b, 1475JD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voor een Omgevingsvergunning ontvangen. De aanvraag is geregistreerd onder nummer Z2024-00000505. De vergunning is aangevraagd voor een de legalisatie van een fietsenberging (publiceren/storing) op locatie Beets 47b, 1475JD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41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5</meta:user-defined>
    <meta:user-defined meta:name="DCTERMS.abstract">Betreft: aanvraag op locatie Beets 47b, 1475JD Beets</meta:user-defined>
    <dc:language>nl</dc:language>
    <meta:user-defined meta:name="OVERHEIDop.locatietype/OVERHEIDop.gebiedsmarkering">Vlak</meta:user-defined>
    <meta:user-defined meta:name="DC.title">Aanvraag vergunning voor de legalisatie van een fietsenberging, Beets 47b, 1475JD Beet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53</meta:user-defined>
    <meta:user-defined meta:name="OVERHEIDop.GmbID/DC.identifier">gmb-2024-234153</meta:user-defined>
    <meta:user-defined meta:name="OVERHEIDop.versieInformatie"/>
  </office:meta>
</office:document-meta>
</file>