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wijzigen van de inpandige constructie en een kozijn in de linkergevel van de woning, Velakker 2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wijzigen van de inpandige constructie en een kozijn in de linkergevel van de woning</text:p>
            <text:p text:style-name="common-al">Locatie: Velakker 2 Nuenen</text:p>
            <text:p text:style-name="common-al">Zaaknummer: 08202140502</text:p>
            <text:p text:style-name="common-al">Datum verleend: 28 mei 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34140</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140</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140</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140502</meta:user-defined>
    <meta:user-defined meta:name="DCTERMS.abstract">het wijzigen van de inpandige constructie en een kozijn in de linkergevel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wijzigen van de inpandige constructie en een kozijn in de linkergevel van de woning, Velakker 2 Nuenen:</meta:user-defined>
    <meta:user-defined meta:name="DCTERMS.W3CDTF/DCTERMS.available">2024-05-30</meta:user-defined>
    <meta:user-defined meta:name="DCTERMS.W3CDTF/OVERHEIDop.jaargang">2024</meta:user-defined>
    <meta:user-defined meta:name="OVERHEIDop.publicationIssue">234140</meta:user-defined>
    <meta:user-defined meta:name="OVERHEIDop.GmbID/DC.identifier">gmb-2024-234140</meta:user-defined>
    <meta:user-defined meta:name="OVERHEIDop.versieInformatie"/>
  </office:meta>
</office:document-meta>
</file>