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fietspad Amen-Grolloo fase 2 aan Amerweg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rolloo, Amerweg, aanleggen fietspad Amen-Grolloo fase 2 (ontvangen 21-05-2024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1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fietspad Amen-Grolloo fase 2 aan Amerweg te Grolloo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37</meta:user-defined>
    <meta:user-defined meta:name="OVERHEIDop.GmbID/DC.identifier">gmb-2024-234137</meta:user-defined>
    <meta:user-defined meta:name="OVERHEIDop.versieInformatie"/>
  </office:meta>
</office:document-meta>
</file>