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ag van de Bouw op 8 juni 2024, Stadsplein t.h.v.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4 een besluit genomen op de aanvraag. De vergunning is aangevraagd voor Dag van de Bouw op 8 juni 2024 op locatie Stadsplein t.h.v. Bibliotheek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87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1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8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13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77</meta:user-defined>
    <meta:user-defined meta:name="DCTERMS.abstract">Betreft:  besluit op locatie Stadsplein t.h.v. Bibliotheek</meta:user-defined>
    <dc:language>nl</dc:language>
    <meta:user-defined meta:name="OVERHEIDop.locatietype/OVERHEIDop.gebiedsmarkering">Punt</meta:user-defined>
    <meta:user-defined meta:name="DC.title">Aanvraag vergunning toegekend voor Dag van de Bouw op 8 juni 2024, Stadsplein t.h.v. Bibliothe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35</meta:user-defined>
    <meta:user-defined meta:name="OVERHEIDop.GmbID/DC.identifier">gmb-2024-234135</meta:user-defined>
    <meta:user-defined meta:name="OVERHEIDop.versieInformatie"/>
  </office:meta>
</office:document-meta>
</file>