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urkaaweg ongenummer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ning met bijgebouw, Turkaaweg ongenummerd Diessen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urkaaweg ongenummerd Diessen, Verzoeklocatie 2024052401204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ning met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00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413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3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3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200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Turkaaweg ongenummerd Diess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34</meta:user-defined>
    <meta:user-defined meta:name="OVERHEIDop.GmbID/DC.identifier">gmb-2024-234134</meta:user-defined>
    <meta:user-defined meta:name="OVERHEIDop.versieInformatie"/>
  </office:meta>
</office:document-meta>
</file>