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 met een woning aan Boerhaarsweg 4 te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rolloo, Boerhaarsweg 4, 9444 TS, bouwen bedrijf met woning (ontvangen 14-05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3413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3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3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 met een woning aan Boerhaarsweg 4 te Grolloo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32</meta:user-defined>
    <meta:user-defined meta:name="OVERHEIDop.GmbID/DC.identifier">gmb-2024-234132</meta:user-defined>
    <meta:user-defined meta:name="OVERHEIDop.versieInformatie"/>
  </office:meta>
</office:document-meta>
</file>