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Burg. Reyndersstraat 3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Rolde, Burg. Reyndersstraat 3, 9451 BC, verbouwen woning (ontvangen 14-05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3412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2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2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Burg. Reyndersstraat 3 te Rolde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125</meta:user-defined>
    <meta:user-defined meta:name="OVERHEIDop.GmbID/DC.identifier">gmb-2024-234125</meta:user-defined>
    <meta:user-defined meta:name="OVERHEIDop.versieInformatie"/>
  </office:meta>
</office:document-meta>
</file>