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OMGEVINGSVERGUNNING BOUWEN – LOVERENSESTRAAT 11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verensestraat 11 Cromvoirt, tijdelijke opvang Oekraïense ontheemden Residence De Leuvert, Z24-27840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412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2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2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GEKOMEN AANVRAAG OMGEVINGSVERGUNNING BOUWEN – LOVERENSESTRAAT 11 CROMVOIR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4123</meta:user-defined>
    <meta:user-defined meta:name="OVERHEIDop.GmbID/DC.identifier">gmb-2024-234123</meta:user-defined>
    <meta:user-defined meta:name="OVERHEIDop.versieInformatie"/>
  </office:meta>
</office:document-meta>
</file>