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-/aanbouwen van een woning aan Hofakkers 56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n, Hofakkers 56, 9468 EG, ver-/aanbouwen woning (ontvangen 15-05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412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2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2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-/aanbouwen van een woning aan Hofakkers 56 te Ann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22</meta:user-defined>
    <meta:user-defined meta:name="OVERHEIDop.GmbID/DC.identifier">gmb-2024-234122</meta:user-defined>
    <meta:user-defined meta:name="OVERHEIDop.versieInformatie"/>
  </office:meta>
</office:document-meta>
</file>