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Pastoor Janssenstraat 4-5-8-10-14-16-18  te Ysselsteyn - B2024-00000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Janssenstraat 4-5-8-10-14-16-18 te Ysselsteyn </text:span>- Omgevingsvergunning - het wijzigen van een vergunning voor het bouwen van woningen - zaaknummer Z2024-0000785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8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412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2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2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852</meta:user-defined>
    <meta:user-defined meta:name="DCTERMS.abstract">Betreft: Beschikking op aanvraag Omgevingsvergunning - Pastoor Janssenstraat 4-5-8-10-14-16-18  te Ysselstey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Pastoor Janssenstraat 4-5-8-10-14-16-18  te Ysselsteyn - B2024-00000415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20</meta:user-defined>
    <meta:user-defined meta:name="OVERHEIDop.GmbID/DC.identifier">gmb-2024-234120</meta:user-defined>
    <meta:user-defined meta:name="OVERHEIDop.versieInformatie"/>
  </office:meta>
</office:document-meta>
</file>