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wagen - Daniëlsplein standplaats 1 - 27 mei 2024 tm 27 mei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Standplaatsvergunning op gemeentegrond (Daniëlsplein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84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wagen - Daniëlsplein standplaats 1 - 27 mei 2024 tm 27 mei 203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18</meta:user-defined>
    <meta:user-defined meta:name="OVERHEIDop.GmbID/DC.identifier">gmb-2024-234118</meta:user-defined>
    <meta:user-defined meta:name="OVERHEIDop.versieInformatie"/>
  </office:meta>
</office:document-meta>
</file>