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ouden van Motorcross Mill (afwijken van regels in het omgevingsplan) Groespeelweg grasland Paddenhoolseweg Mill, kadastraal MIL00 P156, P157, P764, P765, P766, P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ouden van Motorcross Mill (afwijken van regels in het omgevingsplan)</text:p>
              </text:list-item>
              <text:list-item text:style-override="id1-3-2-1-1-2-2">
                <text:number>•</text:number>
                <text:p text:style-name="al">Ontvangstdatum: 27 mei 2024</text:p>
              </text:list-item>
              <text:list-item text:style-override="id1-3-2-1-1-2-3">
                <text:number>•</text:number>
                <text:p text:style-name="al">Locatie: Groespeelweg grasland Paddenhoolseweg Mill, kadastraal MIL00 P156, P157, P764, P765, P766, P767</text:p>
              </text:list-item>
              <text:list-item text:style-override="id1-3-2-1-1-2-4">
                <text:number>•</text:number>
                <text:p text:style-name="al">Zaaknummer: Z2024-000028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11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35</meta:user-defined>
    <meta:user-defined meta:name="DCTERMS.abstract">Aanvraag omgevingsvergunning voor het houden van Motorcross Mill (afwijken van regels in het omgevingsplan) Groespeelweg grasland Paddenhoolseweg Mill, kadastraal MIL00 P156, P157, P764, P765, P766, P767</meta:user-defined>
    <dc:language>nl</dc:language>
    <meta:user-defined meta:name="OVERHEIDop.locatietype/OVERHEIDop.gebiedsmarkering">Vlak</meta:user-defined>
    <meta:user-defined meta:name="DC.title">Aanvraag omgevingsvergunning voor het houden van Motorcross Mill (afwijken van regels in het omgevingsplan) Groespeelweg grasland Paddenhoolseweg Mill, kadastraal MIL00 P156, P157, P764, P765, P766, P76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17</meta:user-defined>
    <meta:user-defined meta:name="OVERHEIDop.GmbID/DC.identifier">gmb-2024-234117</meta:user-defined>
    <meta:user-defined meta:name="OVERHEIDop.versieInformatie"/>
  </office:meta>
</office:document-meta>
</file>