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Rector Verbugtstraat 12 t/m 18 EVEN en 17 t/m 37 ONEVEN, Veulen - B2024-00000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 12 t/m 18 EVEN en 17 t/m 37 ONEVEN, Veulen </text:span>- Omgevingsvergunning - het oprichten van tien woningen - zaaknummer Z2024-0000054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8 me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411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11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0</meta:user-defined>
    <meta:user-defined meta:name="DCTERMS.abstract">Betreft: Beschikking op aanvraag Omgevingsvergunning - Rector Verbugtstraat 12 t/m 18 EVEN en 17 t/m 37 ONEVEN, Veu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Rector Verbugtstraat 12 t/m 18 EVEN en 17 t/m 37 ONEVEN, Veulen - B2024-00000417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115</meta:user-defined>
    <meta:user-defined meta:name="OVERHEIDop.GmbID/DC.identifier">gmb-2024-234115</meta:user-defined>
    <meta:user-defined meta:name="OVERHEIDop.versieInformatie"/>
  </office:meta>
</office:document-meta>
</file>