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maken van een dakopbouw op de bestaande woning op de locatie Dorpsstraat 2 te Landsmeer, ingetrokken op 22 mei 2024, zaaknummer ODIJ-Z-24-137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3410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0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0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trekking aanvraag omgevingsvergunning voor het maken van een dakopbouw op de bestaande woning op de locatie Dorpsstraat 2 te Landsmeer, ingetrokken op 22 mei 2024, zaaknummer ODIJ-Z-24-137782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09</meta:user-defined>
    <meta:user-defined meta:name="OVERHEIDop.GmbID/DC.identifier">gmb-2024-234109</meta:user-defined>
    <meta:user-defined meta:name="OVERHEIDop.versieInformatie"/>
  </office:meta>
</office:document-meta>
</file>