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lengen van de tijdelijke vergunning voor 2 loodsen (10 jaar) - Bakboord 26, 9206B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akboord 26, 9206BL Drachten, het verlengen van de tijdelijke vergunning voor 2 loodsen (10 jaar), ontvangen: 27 mei 2024. De aanvraag is geregistreerd onder zaaknummer Z2024-0000137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410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0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0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70</meta:user-defined>
    <meta:user-defined meta:name="DCTERMS.abstract">Aanvraag omgevingsvergunning: Bakboord 26, 9206BL Drachten, het verlengen van de tijdelijke vergunning voor 2 loodsen (10 jaar), ontvangen: 27 mei 2024, zaaknummer: Z2024-00001370</meta:user-defined>
    <dc:language>nl</dc:language>
    <meta:user-defined meta:name="OVERHEIDop.locatietype/OVERHEIDop.gebiedsmarkering">Vlak</meta:user-defined>
    <meta:user-defined meta:name="DC.title">Gemeente Smallingerland - aanvraag omgevingsvergunning - het verlengen van de tijdelijke vergunning voor 2 loodsen (10 jaar) - Bakboord 26, 9206BL Drachten</meta:user-defined>
    <meta:user-defined meta:name="DCTERMS.W3CDTF/DCTERMS.available">2024-05-30</meta:user-defined>
    <meta:user-defined meta:name="DCTERMS.W3CDTF/OVERHEIDop.jaargang">2024</meta:user-defined>
    <meta:user-defined meta:name="OVERHEIDop.publicationIssue">234106</meta:user-defined>
    <meta:user-defined meta:name="OVERHEIDop.GmbID/DC.identifier">gmb-2024-234106</meta:user-defined>
    <meta:user-defined meta:name="OVERHEIDop.versieInformatie"/>
  </office:meta>
</office:document-meta>
</file>