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EDN Blubberrun te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EDN Blubberrun op sportpark De Haan e.o., De Haan 1, 5089 NJ Haghorst op zondag 7 juli 2024 van 09.00 uur tot 24.00 uur (<text:span text:style-name="nadrukondlijn">eindtijd muziek </text:span><text:span text:style-name="nadrukondlijn">24</text:span><text:span text:style-name="nadrukondlijn">.</text:span><text:span text:style-name="nadrukondlijn">00</text:span><text:span text:style-name="nadrukondlijn"> uur</text:span>)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een evenement op grond van artikel 4 van de Zondagswet en het produceren van geluid op zondag.</text:p>
              </text:list-item>
              <text:list-item text:style-override="id1-3-2-1-1-3-5">
                <text:number/>
                <text:p text:style-name="al"/>
              </text:list-item>
              <text:list-item text:style-override="id1-3-2-1-1-3-6">
                <text:number/>
                <text:p text:style-name="al">Zaaknummer 1018213 - verzenddatum: 28 mei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410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0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0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8213</meta:user-defined>
    <meta:user-defined meta:name="DCTERMS.abstract">Evenement EDN Blubberrun 2024</meta:user-defined>
    <dc:language>nl</dc:language>
    <meta:user-defined meta:name="OVERHEIDop.locatietype/OVERHEIDop.gebiedsmarkering">Adres</meta:user-defined>
    <meta:user-defined meta:name="DC.title">Verleende evenementenvergunning voor het evenement EDN Blubberrun te Haghorst</meta:user-defined>
    <meta:user-defined meta:name="DCTERMS.W3CDTF/DCTERMS.available">2024-05-30</meta:user-defined>
    <meta:user-defined meta:name="DCTERMS.W3CDTF/OVERHEIDop.jaargang">2024</meta:user-defined>
    <meta:user-defined meta:name="OVERHEIDop.publicationIssue">234104</meta:user-defined>
    <meta:user-defined meta:name="OVERHEIDop.GmbID/DC.identifier">gmb-2024-234104</meta:user-defined>
    <meta:user-defined meta:name="OVERHEIDop.versieInformatie"/>
  </office:meta>
</office:document-meta>
</file>